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bouwplaats aan Houtwolplantsoen 180, 4902 D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outwolplantsoen 180, Tijdelijk gebruik gemeentegrond bouwplaats (1090084 verzonden 1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0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93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084</meta:user-defined>
    <dc:language>nl</dc:language>
    <meta:user-defined meta:name="OVERHEIDop.locatietype/OVERHEIDop.gebiedsmarkering">Punt</meta:user-defined>
    <meta:user-defined meta:name="DC.title">Toestemming voor tijdelijk gebruik gemeentegrond bouwplaats aan Houtwolplantsoen 180, 4902 DT Ooster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69391</meta:user-defined>
    <meta:user-defined meta:name="OVERHEIDop.GmbID/DC.identifier">gmb-2026-69391</meta:user-defined>
    <meta:user-defined meta:name="OVERHEIDop.versieInformatie"/>
  </office:meta>
</office:document-meta>
</file>