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1 bomen t.b.v. herontwikkeling Schipholweg 101 A-K, Schiphol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3490</text:p>
            <text:p text:style-name="common-al">
            <text:span text:style-name="nadrukvet">Ingekomen:</text:span> 25-09-2025</text:p>
            <text:p text:style-name="common-al">
            <text:span text:style-name="nadrukvet">Datum besluit:</text:span> 06-01-2026</text:p>
            <text:p text:style-name="common-al">
            <text:span text:style-name="nadrukvet">Locatie:</text:span> Schipholweg Leiden</text:p>
            <text:p text:style-name="common-al">
            <text:span text:style-name="nadrukvet">Projectomschrijving:</text:span> kappen van 11 bomen t.b.v. herontwikkeling Schipholweg 101 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34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93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893490</meta:user-defined>
    <meta:user-defined meta:name="DCTERMS.abstract">kappen van 11 bomen t.b.v. herontwikkeling Schipholweg 101 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11 bomen t.b.v. herontwikkeling Schipholweg 101 A-K, Schipholweg Leiden</meta:user-defined>
    <meta:user-defined meta:name="DCTERMS.W3CDTF/DCTERMS.available">2026-01-15</meta:user-defined>
    <meta:user-defined meta:name="DCTERMS.W3CDTF/OVERHEIDop.jaargang">2026</meta:user-defined>
    <meta:user-defined meta:name="OVERHEIDop.externeBijlage">LEIDEN_202509_GFO_ZAKEN_826218_Samenvatting 000|exb-2026-514</meta:user-defined>
    <meta:user-defined meta:name="OVERHEIDop.publicationIssue">6939</meta:user-defined>
    <meta:user-defined meta:name="OVERHEIDop.GmbID/DC.identifier">gmb-2026-6939</meta:user-defined>
    <meta:user-defined meta:name="OVERHEIDop.versieInformatie"/>
  </office:meta>
</office:document-meta>
</file>