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verkiezing van de leden van de <text:span text:style-name="nadrukvet">gemeenteraad</text:span> van<text:span text:style-name="nadrukvet"> Eersel;</text:span> </text:p>
            <text:p text:style-name="al">gelet op artikel I 17 van de Kieswet;</text:p>
            <text:p text:style-name="al">maakt bekend dat voor de op <text:span text:style-name="nadrukvet">18 mrt 2026</text:span> te houden verkiezing de volgende geldige kandidatenlijsten zijn ingeleve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artijen en kandidaten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2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Lijst 1 Eersel Samen Ander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r 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Woonplaa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vrijssen, A.W.M. (Teun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ex, H.J.M. (Eric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unsel, J.C.M. (Anja) (v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ijkers, D.J.M. (Dirk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erens, E.W.J.M. (Eddy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ooren, L. (Luc) (m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asmans, J.J.H.J. (John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ombouts, B.L.W.G. (Bas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ranje-Schoone, S.F.C.M. (Sabine) (v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kkens, P.A. (Pleun) (v)</text:p>
                  </table:table-cell>
                  <table:table-cell table:style-name="entry" table:number-rows-spanned="1" table:number-columns-spanned="1">
                    <text:p text:style-name="table_al">Steen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baant-van Gestel, A.M. (Miranda) (v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erens, E.E.P.H. (Eef) (v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outers-Woestenberg, J.J.A.M. (Jacqueline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rtens, P.J.J. (Piet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ennis, A.J.F. (Arno) (m)</text:p>
                  </table:table-cell>
                  <table:table-cell table:style-name="entry" table:number-rows-spanned="1" table:number-columns-spanned="1">
                    <text:p text:style-name="table_al">Steen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kkers-van Aaken, J.E.M. (Annelies) (v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Heijden, F.H.A.M. (Frans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Oorschot-Adriaanse, H.M.P.J. (Riek) (v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Asten-Soetens, M.J.H. (Ria) (v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ans, M.C.M. (Martien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Lijst 2 GROENLINKS / Partij van de Arbeid (PvdA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r 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Woonplaa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nnings, M. (Maurice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oelhekke, S.M.J.D. (Sacha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ools, F. (Frank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rx, T.C.N. (To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rtooms, R.G.M. (René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erlemans-Zachte, H.M.E. (Hester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en, G.M. (Marga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uijk, J.M. (Judith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ugman, I.J. (Inke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Heijden, P.H.P.G. (Paul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spaandonk, T.C. (To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hoeven, A.A.M. (Fon)</text:p>
                  </table:table-cell>
                  <table:table-cell table:style-name="entry" table:number-rows-spanned="1" table:number-columns-spanned="1">
                    <text:p text:style-name="table_al">Steen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lug, R.A. (René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erks-van der Aalst, H.P.A.M. (Ria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Esch, J.A. (Johan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driaans, J.M.G.A. (Jeanne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önissen, C.A.A.A. (Chris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astiaanse, A.J. (Ad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Lijst 3 CDA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r 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Woonplaa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leegers, M.P.J. (Mario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erbosch, H.E.J. (Eric) (m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rks-Verdonschot, S.F.A.R. (Suzan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uwenhoven, A.I. (Armanda) (v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gterberg-Maas, M.P.A.P. (Ingrid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rnards-Kroot, M.H.E. (Ria) (v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ooren-van Beers, H.M.L. (Henny) (v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avrijsen, E.P.A. (Esmee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uijbers, F.H.J. (Frank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onk, D.J. (Dirk Jan) (m)</text:p>
                  </table:table-cell>
                  <table:table-cell table:style-name="entry" table:number-rows-spanned="1" table:number-columns-spanned="1">
                    <text:p text:style-name="table_al">Steen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as, P.W.A.M. (Paul) (m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erboom-Rogmans, C.C.M. (Ine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Aaken-Coppens, E.C.A. (Ellen) (v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steden, L.L.A. (Lieke) (v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stijnen, J.A.M. (Jos) (m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as, P.W.M. (Peter) (m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aas, W.G.J.P. (Wil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Aa, A.C.W.M. (Toon) (m)</text:p>
                  </table:table-cell>
                  <table:table-cell table:style-name="entry" table:number-rows-spanned="1" table:number-columns-spanned="1">
                    <text:p text:style-name="table_al">Steen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regorian, D. (Devid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avrijsen, H.J.M. (Eric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uijken, R.C.P. (René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laasen, J.F.A.M. (Jan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acobs, P.A.T. (Peter) (m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uijbregts, A.J.A. (André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Fleerakkers, E.W.M. (Erwin) (m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Leermakers, W.A.H.M. (Wilbert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uijbers, J.A.M. (Hans) (m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 Klundert, H.J. (Henk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Lijst 4 VV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r 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Woonplaa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une-Noten, I. (Ivonne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raa, G.M. (Wendy) (v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jnen, M. (Mees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Graaff, A.M. (Michiel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oossens, L.E.Y. (Luca) (m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aanen, I.P. (Ivo) (m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Kempen, C.A.J. (Carla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Raay, A.L.J.M. (Bert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utsaarts, P.L.H. (Petronella) (v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oossens, C.J.J.M. (Kees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ijkstra, R.R.J. (Rob) (m)</text:p>
                  </table:table-cell>
                  <table:table-cell table:style-name="entry" table:number-rows-spanned="1" table:number-columns-spanned="1">
                    <text:p text:style-name="table_al">Hooge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eenhoek, A.M. (Alexander) (m)</text:p>
                  </table:table-cell>
                  <table:table-cell table:style-name="entry" table:number-rows-spanned="1" table:number-columns-spanned="1">
                    <text:p text:style-name="table_al">Hooge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aris, A.P. (Peter) (m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us, G. (Gijs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Vlerken, J.H.T. (Jacques) (m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Lijst 5 Eersel Voor Morg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r 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Woonplaa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kihary-van Nobelen, E.E.S. (Esther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oxtel, J.P.M. (Paul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dams, C.E.J. (Karin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romzigt, M.A. (Marco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aris, D.A. (Dorus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iepen, M.A.J. (Irma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raas-Coppejans, A.M.E. (Angelique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ombouts, M.J.W.M. (Maarten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olen, X.A. (Xander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Biggelaar, P.J.H. (Paula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las, E.J. (Egbert Jan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ellens, J.J. (Jorg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Zandvoort, M.M.A.M. (Mau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eflang, J. (Jaap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oomans, H.M. (Hans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aris-Hendriks, A. (Amy)</text:p>
                  </table:table-cell>
                  <table:table-cell table:style-name="entry" table:number-rows-spanned="1" table:number-columns-spanned="1">
                    <text:p text:style-name="table_al">Duiz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braak-ten Have, R.W.M. (Rosan)</text:p>
                  </table:table-cell>
                  <table:table-cell table:style-name="entry" table:number-rows-spanned="1" table:number-columns-spanned="1">
                    <text:p text:style-name="table_al">Vess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Lau, F.J.A. (Frank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Nieboer, A.H.G. (Regina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holen, C.G. (Cor)</text:p>
                  </table:table-cell>
                  <table:table-cell table:style-name="entry" table:number-rows-spanned="1" table:number-columns-spanned="1">
                    <text:p text:style-name="table_al">Winte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Veen, I. (Pink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het centrale stembureau voor verkiezing van de leden van de gemeenteraad van Eersel</text:span></text:p>
          </text:section>
          <text:section text:name="ondertekening_id1-3-2-3-2">
            <text:p><text:span text:style-name="functie">W.A.C.M. Wouters </text:span></text:p>
          </text:section>
          <text:section text:name="ondertekening_id1-3-2-3-3">
            <text:p><text:span text:style-name="functie">Burgemeester gemeente Eer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3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Kandidatenlijsten verkiezing van de leden van de gemeenteraad van Eers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89</meta:user-defined>
    <meta:user-defined meta:name="OVERHEIDop.GmbID/DC.identifier">gmb-2026-69389</meta:user-defined>
    <meta:user-defined meta:name="OVERHEIDop.versieInformatie"/>
  </office:meta>
</office:document-meta>
</file>