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bullet text:bullet-char="•" text:level="1">
        <style:list-level-properties text:min-label-width="10mm"/>
      </text:list-level-style-bullet>
    </text:list-style>
    <text:list-style style:name="id1-3-2-4-10-2-3-3-3-1">
      <text:list-level-style-bullet text:bullet-char="•" text:level="1">
        <style:list-level-properties text:min-label-width="10mm"/>
      </text:list-level-style-bullet>
    </text:list-style>
    <text:list-style style:name="id1-3-2-4-10-2-3-3-3-2">
      <text:list-level-style-bullet text:bullet-char="•" text:level="1">
        <style:list-level-properties text:min-label-width="10mm"/>
      </text:list-level-style-bullet>
    </text:list-style>
    <text:list-style style:name="id1-3-2-4-10-2-3-3-3-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Zeewolde 2026</text:p>
      <text:section text:name="regeling_id1-3-2" text:style-name="regeling">
        <text:section text:name="aanhef_id1-3-2-1" text:style-name="aanhef">
          <text:section text:name="preambule_id1-3-2-1-1" text:style-name="preambule">
            <text:p text:style-name="al">Het college van burgemeester en wethouders van de gemeente Zeewolde, de burgemeester van de gemeente Zeewolde en de gemeentesecretaris van de gemeente Zeewolde, ieder voor zover het hun bevoegdheden betreft,</text:p>
            <text:p text:style-name="al"/>
            <text:p text:style-name="al">gelezen het voorstel van team Bestuur en Directieondersteuning d.d. 20 januari 2026;</text:p>
            <text:list text:style-name="id1-3-2-1-1-4">
              <text:list-item text:style-override="id1-3-2-1-1-4-1">
                <text:number>–</text:number>
                <text:p text:style-name="al">gelet op de Gemeentewet, afdeling 10.1.1 van de Algemene wet bestuursrecht, het Organisatiebesluit gemeente Zeewolde 2021 en de Cao Gemeenten;</text:p>
              </text:list-item>
              <text:list-item text:style-override="id1-3-2-1-1-4-2">
                <text:number>–</text:number>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list-item>
            </text:list>
            <text:p text:style-name="al">
            <text:span text:style-name="nadrukcur">Besluit </text:span>
          </text:p>
            <text:p text:style-name="al"/>
            <text:p text:style-name="al">vast te stellen het navolgende <text:span text:style-name="nadrukvet">besluit mandaat, volmacht en machtiging gemeente Zeewold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vet">
                  <text:span text:style-name="nadrukvet">
                    <text:span text:style-name="nadrukvet">het college</text:span>:</text:span>
                </text:span> het college van burgemeester en wethouders van de gemeente Zeewolde;</text:p>
              </text:list-item>
              <text:list-item text:style-override="id1-3-2-2-1-3-2">
                <text:number>b.</text:number>
                <text:p text:style-name="al">
                <text:span text:style-name="nadrukvet">
                  <text:span text:style-name="nadrukvet">
                    <text:span text:style-name="nadrukvet">de burgemeester</text:span>: </text:span>
                </text:span>de burgemeester van de gemeente Zeewolde als bestuursorgaan en als vertegenwoordiger van de gemeente in en buiten rechte;</text:p>
              </text:list-item>
              <text:list-item text:style-override="id1-3-2-2-1-3-3">
                <text:number>c.</text:number>
                <text:p text:style-name="al">
                <text:span text:style-name="nadrukvet">
                  <text:span text:style-name="nadrukvet">
                    <text:span text:style-name="nadrukvet">de portefeuillehouders</text:span>: </text:span>
                </text:span>de afzonderlijke leden van het college;</text:p>
              </text:list-item>
              <text:list-item text:style-override="id1-3-2-2-1-3-4">
                <text:number>d.</text:number>
                <text:p text:style-name="al">
                <text:span text:style-name="nadrukvet">de gemeente</text:span>: de gemeente als publiekrechtelijke rechtspersoon alsmede de gemeente als privaatrechtelijke rechtspersoon;</text:p>
              </text:list-item>
              <text:list-item text:style-override="id1-3-2-2-1-3-5">
                <text:number>e.</text:number>
                <text:p text:style-name="al">
                <text:span text:style-name="nadrukvet">
                  <text:span text:style-name="nadrukvet">de raad</text:span>: </text:span>de gemeenteraad van de gemeente Zeewolde;</text:p>
              </text:list-item>
              <text:list-item text:style-override="id1-3-2-2-1-3-6">
                <text:number>f.</text:number>
                <text:p text:style-name="al">
                <text:span text:style-name="nadrukvet">
                  <text:span text:style-name="nadrukvet">
                    <text:span text:style-name="nadrukvet">de gemeentesecretaris</text:span>:</text:span>
                </text:span> de gemeentesecretaris van de gemeente Zeewolde, tevens algemeen directeur</text:p>
              </text:list-item>
              <text:list-item text:style-override="id1-3-2-2-1-3-7">
                <text:number>g.</text:number>
                <text:p text:style-name="al">
                <text:span text:style-name="nadrukvet">
                  <text:span text:style-name="nadrukvet">(onder)mandaat</text:span>: </text:span>de bevoegdheid om namens het college of de burgemeester besluiten te nemen, als bedoeld in afdeling 10.1.1 van de Algemene wet bestuursrecht;</text:p>
              </text:list-item>
              <text:list-item text:style-override="id1-3-2-2-1-3-8">
                <text:number>h.</text:number>
                <text:p text:style-name="al">
                <text:span text:style-name="nadrukvet">
                  <text:span text:style-name="nadrukvet">
                    <text:span text:style-name="nadrukvet">volmacht</text:span>:</text:span>
                </text:span> de bevoegdheid om namens het bevoegde bestuursorgaan privaatrechtelijke rechtshandelingen te verrichten, als bedoeld in artikel 160 van de Gemeentewet;</text:p>
              </text:list-item>
              <text:list-item text:style-override="id1-3-2-2-1-3-9">
                <text:number>i.</text:number>
                <text:p text:style-name="al">
                <text:span text:style-name="nadrukvet">
                  <text:span text:style-name="nadrukvet">
                    <text:span text:style-name="nadrukvet">machtiging</text:span>: </text:span>
                </text:span>de bevoegdheid om namens het bevoegde bestuursorgaan handelingen te verrichten die noch een besluit, noch een privaatrechtelijke rechtshandeling zijn;</text:p>
              </text:list-item>
              <text:list-item text:style-override="id1-3-2-2-1-3-10">
                <text:number>j.</text:number>
                <text:p text:style-name="al">
                <text:span text:style-name="nadrukvet">
                  <text:span text:style-name="nadrukvet">
                    <text:span text:style-name="nadrukvet">
                      <text:span text:style-name="nadrukvet">Algemeen Commandant Bevolkingszorg</text:span>: </text:span>
                  </text:span>
                </text:span>één van de gemeentesecretarissen van de gemeenten binnen de Veiligheidsregio Flevoland die, in het geval van een incident, piketdienst heeft en deel uitmaakt van het regionaal Operationeel Team;</text:p>
              </text:list-item>
              <text:list-item text:style-override="id1-3-2-2-1-3-11">
                <text:number>k.</text:number>
                <text:p text:style-name="al">
                <text:span text:style-name="nadrukvet">
                  <text:span text:style-name="nadrukvet">
                    <text:span text:style-name="nadrukvet">Officier van Dienst Bevolkingszorg</text:span>: </text:span>
                </text:span>één van de daartoe door hun eigen gemeente aangewezen en bevoegde ambtenaren van de gemeenten binnen de Veiligheidsregio Flevoland die, in het geval van een incident, piketdienst heeft</text:p>
              </text:list-item>
              <text:list-item text:style-override="id1-3-2-2-1-3-12">
                <text:number>l.</text:number>
                <text:p text:style-name="al">
                <text:span text:style-name="nadrukvet">
                  <text:span text:style-name="nadrukvet">
                    <text:span text:style-name="nadrukvet">verbonden partij</text:span>: </text:span>
                </text:span>een privaatrechtelijke of publiekrechtelijke organisatie waarin de gemeente een bestuurlijk en financieel belang heeft;</text:p>
              </text:list-item>
              <text:list-item text:style-override="id1-3-2-2-1-3-13">
                <text:number>m.</text:number>
                <text:p text:style-name="al">
                <text:span text:style-name="nadrukvet">
                  <text:span text:style-name="nadrukvet">portefeuillehouder</text:span>: </text:span>het lid van het college dat bestuurlijk verantwoordelijk is voor een onderwerp;</text:p>
              </text:list-item>
              <text:list-item text:style-override="id1-3-2-2-1-3-14">
                <text:number>n.</text:number>
                <text:p text:style-name="al">
                <text:span text:style-name="nadrukvet">team</text:span>: de volgens het “Organisatieplan Zeewolde 2020” organisatorische eenheid binnen de organisatie, waarvan aan het hoofd een teamleider staat;</text:p>
              </text:list-item>
              <text:list-item text:style-override="id1-3-2-2-1-3-15">
                <text:number>o.</text:number>
                <text:p text:style-name="al">
                <text:span text:style-name="nadrukvet">
                  <text:span text:style-name="nadrukvet">teamleider</text:span>:</text:span> een medewerker die, in dienst of in opdracht van de gemeente Zeewolde, belast is met het geven van dagelijkse, functionele en hiërarchische leiding aan een of meer teams.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tijdens vergaderingen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1 bij dit besluit genoemde bevoegdheden blijven voorbehouden aan het college of de burgemeester;</text:p>
              </text:list-item>
              <text:list-item text:style-override="id1-3-2-2-3-5">
                <text:number>4.</text:number>
                <text:p text:style-name="al">Bij verhindering of ontstentenis van de gemeentesecretaris geldt de “Aanwijzing loco-secretarissen”,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of aan de onder de externe partijen ressorterende medewerkers).</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Zeewolde,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 2 en 3;</text:p>
                  </text:list-item>
                  <text:list-item text:style-override="id1-3-2-2-4-2-3-3">
                    <text:number>c.</text:number>
                    <text:p text:style-name="al">de mandaten die op basis van artikel 10:4 Awb zijn verleend aan externe partijen. Deze mandaten zijn opgenomen in bijlage 4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Zeewolde, waarbij externe ambtenaren de piketdienst hebben, de in bijlage 5 bij dit besluit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volgens het “Organisatieplan Zeewolde 2020” behoren tot de werkzaamheden die horen bij hun team of die volgens een apart mandaat tijdelijk, voor de duur van een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Zeewolde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voordat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Bij de uitvoering van de Wet hersteloperatie toeslagen en bij het verlenen van een subsidie wordt door de ondermandataris intern het vier ogen principe toegepast.</text:p>
              </text:list-item>
              <text:list-item text:style-override="id1-3-2-2-6-9">
                <text:number>8.</text:number>
                <text:p text:style-name="al">Bij afwezigheid wegens ziekte, vakantie of dringende reden van een teamleider is een collega teamleider bevoegd om de betreffende functionaris te vervangen. Deze tijdelijke bevoegdheid geldt in afwijking van het gestelde in bijlage 3 en enkel voor de duur van de afwezigheid.</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p text:style-name="al"/>
                <text:p text:style-name="al">Namens het college van burgemeester en wethouders van Zeewolde</text:p>
                <text:p text:style-name="al">gevolgd door ondertekening, naam, werknaam/functieaanduiding</text:p>
                <text:p text:style-name="al"/>
                <text:p text:style-name="al">c.q.</text:p>
                <text:p text:style-name="al"/>
                <text:p text:style-name="al">Namens de burgemeester van Zeewolde</text:p>
                <text:p text:style-name="al">gevolgd door ondertekening, naam, werknaam/functieaanduiding</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Besluit mandaat, volmacht en machtiging gemeente Zeewolde 2025” wordt ingetrokken op de datum dat dit mandaatbesluit in werking treedt;</text:p>
              </text:list-item>
              <text:list-item text:style-override="id1-3-2-2-10-3">
                <text:number>2.</text:number>
                <text:p text:style-name="al">Dit besluit brengt geen wijziging in de rechtsgeldigheid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Zeewolde 2026".</text:p>
          </text:section>
        </text:section>
        <text:section text:name="regeling-sluiting_id1-3-2-3" text:style-name="regeling-sluiting">
          <text:section text:name="ondertekening_id1-3-2-3-1">
            <text:p><text:span text:style-name="functie">Aldus vastgesteld in de vergadering van het college van burgemeester en wethouders van 3 februari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text:span></text:p>
          </text:section>
          <text:section text:name="ondertekening_id1-3-2-3-4">
            <text:p><text:span text:style-name="functie"/></text:p>
            <text:p><text:span text:style-name="functie">de burgemeester, </text:span></text:p>
            <text:p><text:span text:style-name="functie">A.M. Harmsma</text:span></text:p>
          </text:section>
          <text:section text:name="ondertekening_id1-3-2-3-5">
            <text:p><text:span text:style-name="functie"/></text:p>
            <text:p><text:span text:style-name="functie">De burgemeester van Zeewolde,</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vet">Aangelegenheden welke ingevolge artikel 3, derde lid van dit mandaatbesluit blijven voorbehouden aan het college respectievelijk de burgemeester:</text:span>
          </text:span>
        </text:p>
          <text:p text:style-name="al"/>
          <text:p text:style-name="al">
          <text:span text:style-name="nadrukondlijn">Algemeen</text:span>
        </text:p>
          <text:list text:style-name="id1-3-2-4-6">
            <text:list-item text:style-override="id1-3-2-4-6-1">
              <text:number>1.</text:number>
              <text:p text:style-name="al">Indien het besluit een afwijking zou inhouden van het bestaande beleid, vastgestelde richtlijnen en/of voorschriften;</text:p>
            </text:list-item>
            <text:list-item text:style-override="id1-3-2-4-6-2">
              <text:number>2.</text:number>
              <text:p text:style-name="al">Het voorgenomen besluit een overschrijding van een budget of krediet tot gevolg heeft dan wel een groot financieel risico met zich brengt;</text:p>
            </text:list-item>
            <text:list-item text:style-override="id1-3-2-4-6-3">
              <text:number>3.</text:number>
              <text:p text:style-name="al">Als een lid van het college of de leidinggevende van de mandaathouder heeft aangegeven dat hij het voorstel aan de mandaatgever wenst voor te leggen;</text:p>
            </text:list-item>
            <text:list-item text:style-override="id1-3-2-4-6-4">
              <text:number>4.</text:number>
              <text:p text:style-name="al">Als de mandaatgever heeft aangegeven zelf te willen besluiten;</text:p>
            </text:list-item>
            <text:list-item text:style-override="id1-3-2-4-6-5">
              <text:number>5.</text:number>
              <text:p text:style-name="al">Aan het voorgenomen besluit mogelijkerwijs politieke consequenties zijn verbonden dan wel dat dit precedentwerking tot gevolg kan hebben; hiervan is sprake als:</text:p>
              <text:list text:style-name="id1-3-2-4-6-5-3">
                <text:list-item text:style-override="id1-3-2-4-6-5-3-1">
                  <text:number>a.</text:number>
                  <text:p text:style-name="al">de aangelegenheid tot negatieve berichtgeving in de media heeft geleid of redelijkerwijs moet worden aangenomen dat dit zal gebeuren;</text:p>
                </text:list-item>
                <text:list-item text:style-override="id1-3-2-4-6-5-3-2">
                  <text:number>b.</text:number>
                  <text:p text:style-name="al">de aangelegenheid ingrijpende gevolgen kan hebben voor een groot aantal inwoners, bedrijven, verenigingen, stichtingen of belangengroepen;</text:p>
                </text:list-item>
                <text:list-item text:style-override="id1-3-2-4-6-5-3-3">
                  <text:number>c.</text:number>
                  <text:p text:style-name="al">indien de mandaathouder een persoonlijk belang heeft bij de uitoefening van de bevoegdheden, dan vindt besluitvorming plaats door de hiërarchisch hoger geplaatste persoon op de afdeling.</text:p>
                </text:list-item>
              </text:list>
            </text:list-item>
          </text:list>
          <text:p text:style-name="al">
          <text:span text:style-name="nadrukondlijn">Publiekrecht</text:span>
        </text:p>
          <text:list text:style-name="id1-3-2-4-8">
            <text:list-item text:style-override="id1-3-2-4-8-1">
              <text:number>•</text:number>
              <text:p text:style-name="al">Het afleggen van verantwoording, het informeren en raadplegen van de raad;</text:p>
            </text:list-item>
            <text:list-item text:style-override="id1-3-2-4-8-2">
              <text:number>•</text:number>
              <text:p text:style-name="al">Het vaststellen van een formulier voor het indienen van een aanvraag;</text:p>
            </text:list-item>
            <text:list-item text:style-override="id1-3-2-4-8-3">
              <text:number>•</text:number>
              <text:p text:style-name="al">Besluiten en ondertekenen van aanbestedingstrajecten waar meerdere gemeenten bij zijn betrokken;</text:p>
            </text:list-item>
            <text:list-item text:style-override="id1-3-2-4-8-4">
              <text:number>•</text:number>
              <text:p text:style-name="al">Het beslissen om een besluit met de uniforme openbare voorbereidingsprocedure voor te bereiden;</text:p>
            </text:list-item>
            <text:list-item text:style-override="id1-3-2-4-8-5">
              <text:number>•</text:number>
              <text:p text:style-name="al">Het verlenen, weigeren, wijzigen en intrekken van subsidies buiten de gestelde beleidskaders;</text:p>
            </text:list-item>
            <text:list-item text:style-override="id1-3-2-4-8-6">
              <text:number>•</text:number>
              <text:p text:style-name="al">Voordracht voor of benoeming van personen op grond van een wettelijk voorschrift betreft anders dan het aangaan van een dienstverband. Uitzondering hierop zijn het benoemen van een buitengewoon ambtenaar van de Burgerlijke Stand, het uitoefenen van de in de artikelen E4, E8, E19 en Na6 van de Kieswet aan burgemeester en wethouders en de burgemeester opgedragen taken met betrekking tot de verkiezingen, het aanwijzen van ambtenaren die bevoegd zijn tot het verrichten van handelingen op grond van de Paspoortuitvoeringswet Nederland 2001, het aanwijzen van een beveiligingsfunctionaris rijbewijzen, zoals omschreven in Reglement Rijbewijzen artikel 128 lid 6 en het aanwijzen van een beveiligingsfunctionaris die belast is met het beheer van en toezicht op de naleving van de beveiligingsprocedure in het kader van de Paspoortuitvoeringsregeling Nederland 2001/Reglement Rijbewijzen;</text:p>
            </text:list-item>
            <text:list-item text:style-override="id1-3-2-4-8-7">
              <text:number>•</text:number>
              <text:p text:style-name="al">Het beslissen op een verzoek in te stemmen met rechtstreeks beroep bij de bestuursrechter, als bedoeld in artikel 7:1a van de Awb;</text:p>
            </text:list-item>
            <text:list-item text:style-override="id1-3-2-4-8-8">
              <text:number>•</text:number>
              <text:p text:style-name="al">Het instellen van commissies als bedoeld in artikel 83 en 84 van de Gemeentewet;</text:p>
            </text:list-item>
            <text:list-item text:style-override="id1-3-2-4-8-9">
              <text:number>•</text:number>
              <text:p text:style-name="al">Het benoemen van personen in adviesorganen van het college;</text:p>
            </text:list-item>
            <text:list-item text:style-override="id1-3-2-4-8-10">
              <text:number>•</text:number>
              <text:p text:style-name="al">Het benoemen van personen als vertegenwoordiger van de gemeente Zeewolde in bestuurs- en toezichthoudende organen van publiekrechtelijke- en privaatrechtelijke rechtspersonen;</text:p>
            </text:list-item>
            <text:list-item text:style-override="id1-3-2-4-8-11">
              <text:number>•</text:number>
              <text:p text:style-name="al">Het nemen van besluiten ten aanzien van alternatieve geschillenbeslechting, zoals mediation;</text:p>
            </text:list-item>
            <text:list-item text:style-override="id1-3-2-4-8-12">
              <text:number>•</text:number>
              <text:p text:style-name="al">Het geven van een zienswijze op een voorgenomen besluit van een bestuursorgaan in de zin van de Awb of van een ander openbaar lichaam;</text:p>
            </text:list-item>
            <text:list-item text:style-override="id1-3-2-4-8-13">
              <text:number>•</text:number>
              <text:p text:style-name="al">Het nemen van een aanwijzingsbesluit op grond van de APV;</text:p>
            </text:list-item>
            <text:list-item text:style-override="id1-3-2-4-8-14">
              <text:number>•</text:number>
              <text:p text:style-name="al">Het vaststellen van de organisatieverordening;</text:p>
            </text:list-item>
            <text:list-item text:style-override="id1-3-2-4-8-15">
              <text:number>•</text:number>
              <text:p text:style-name="al">Het vaststellen van regels omtrent de ambtelijke organisatie;</text:p>
            </text:list-item>
            <text:list-item text:style-override="id1-3-2-4-8-16">
              <text:number>•</text:number>
              <text:p text:style-name="al">Het nemen van besluiten op bezwaarschriften, gericht aan het college dan wel de burgemeester; </text:p>
            </text:list-item>
            <text:list-item text:style-override="id1-3-2-4-8-17">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4-8-18">
              <text:number>•</text:number>
              <text:p text:style-name="al">Het vaststellen van algemeen verbindende voorschriften en beleidsregels, voor zover deze niet door de raad worden vastgesteld;</text:p>
            </text:list-item>
            <text:list-item text:style-override="id1-3-2-4-8-19">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4-8-20">
              <text:number>•</text:number>
              <text:p text:style-name="al">Het nemen van besluiten waarbij wordt afgeweken van het beleid, richtlijnen en/of voorschriften;</text:p>
            </text:list-item>
            <text:list-item text:style-override="id1-3-2-4-8-21">
              <text:number>•</text:number>
              <text:p text:style-name="al">Het nemen van besluiten op verzoeken om informatie op grond van de Wet open overheid, die betrekking hebben op een ramp als bedoeld in de Wet rampen en zware ongevallen;</text:p>
            </text:list-item>
            <text:list-item text:style-override="id1-3-2-4-8-22">
              <text:number>•</text:number>
              <text:p text:style-name="al">Het nemen van besluiten over verzoeken om planschade en/of nadeelcompensatie, tenzij er conform het externe advies wordt besloten en er vooraf afstemming is geweest met de portefeuillehouder;</text:p>
            </text:list-item>
            <text:list-item text:style-override="id1-3-2-4-8-23">
              <text:number>•</text:number>
              <text:p text:style-name="al">Het nemen van besluiten, indien ter voorbereiding van deze besluiten de uniforme openbare voorbereidingsprocedure (afdeling 3.4 Awb) is gevoerd en zienswijzen, bedenkingen of inspraakreacties zijn ingebracht die leiden tot een besluit dat niet in lijn is met het eerder door het college of de burgemeester genomen besluit;</text:p>
            </text:list-item>
            <text:list-item text:style-override="id1-3-2-4-8-24">
              <text:number>•</text:number>
              <text:p text:style-name="al">Het voeren van correspondentie, gericht tot:</text:p>
              <text:list text:style-name="id1-3-2-4-8-24-3">
                <text:list-item text:style-override="id1-3-2-4-8-24-3-1">
                  <text:number>a.</text:number>
                  <text:p text:style-name="al">de raad;</text:p>
                </text:list-item>
                <text:list-item text:style-override="id1-3-2-4-8-24-3-2">
                  <text:number>b.</text:number>
                  <text:p text:style-name="al">de Koning en andere leden van het Koninklijk Huis;</text:p>
                </text:list-item>
                <text:list-item text:style-override="id1-3-2-4-8-24-3-3">
                  <text:number>c.</text:number>
                  <text:p text:style-name="al">de raad van ministers van het Koninkrijk, de ministerraad of een daaruit gevormde onderraad of commissie, ministers en staatssecretarissen;</text:p>
                </text:list-item>
                <text:list-item text:style-override="id1-3-2-4-8-24-3-4">
                  <text:number>d.</text:number>
                  <text:p text:style-name="al">de voorzitter van de Eerste of Tweede Kamer der Staten-Generaal of van een uit die Kamer gevormde commissie;</text:p>
                </text:list-item>
                <text:list-item text:style-override="id1-3-2-4-8-24-3-5">
                  <text:number>e.</text:number>
                  <text:p text:style-name="al">de vice-president van de Raad van State;</text:p>
                </text:list-item>
                <text:list-item text:style-override="id1-3-2-4-8-24-3-6">
                  <text:number>f.</text:number>
                  <text:p text:style-name="al">de president van de Algemene Rekenkamer;</text:p>
                </text:list-item>
                <text:list-item text:style-override="id1-3-2-4-8-24-3-7">
                  <text:number>g.</text:number>
                  <text:p text:style-name="al">de Ombudsvoorziening, voor zover het correspondentie betreft ter zake van formele klachten;</text:p>
                </text:list-item>
                <text:list-item text:style-override="id1-3-2-4-8-24-3-8">
                  <text:number>h.</text:number>
                  <text:p text:style-name="al">enig bestuursorgaan van een waterschap, provincie of Rijk;</text:p>
                </text:list-item>
              </text:list>
            </text:list-item>
            <text:list-item text:style-override="id1-3-2-4-8-25">
              <text:number>•</text:number>
              <text:p text:style-name="al">het verlenen van mandaat op basis van artikel 10:4 van de Algemene wet bestuursrecht aan externen;</text:p>
            </text:list-item>
            <text:list-item text:style-override="id1-3-2-4-8-26">
              <text:number>•</text:number>
              <text:p text:style-name="al">Het sluiten van een kindercentrum, voorziening voor gastouderopvang of gastouderbureau op advies van de GGD (exploitatieverbod);</text:p>
            </text:list-item>
            <text:list-item text:style-override="id1-3-2-4-8-27">
              <text:number>•</text:number>
              <text:p text:style-name="al">De te nemen bestuursrechtelijke maatregelen die een vervolg zijn op een bevel van de GGD, waarbij een kindercentrum, voorziening voor gastouderopvang of gastouderbureau gesloten is voor 7 dagen.</text:p>
            </text:list-item>
          </text:list>
          <text:p text:style-name="al">
          <text:span text:style-name="nadrukondlijn">Privaatrecht</text:span>
        </text:p>
          <text:list text:style-name="id1-3-2-4-10">
            <text:list-item text:style-override="id1-3-2-4-10-1">
              <text:number>•</text:number>
              <text:p text:style-name="al">Aanbestedingen:</text:p>
              <text:list text:style-name="id1-3-2-4-10-1-3">
                <text:list-item text:style-override="id1-3-2-4-10-1-3-1">
                  <text:number>a.</text:number>
                  <text:p text:style-name="al">Het nemen van besluiten om af te wijken van het vastgestelde aanbestedingsbeleid;</text:p>
                </text:list-item>
              </text:list>
            </text:list-item>
            <text:list-item text:style-override="id1-3-2-4-10-2">
              <text:number>•</text:number>
              <text:p text:style-name="al">Contracten:</text:p>
              <text:list text:style-name="id1-3-2-4-10-2-3">
                <text:list-item text:style-override="id1-3-2-4-10-2-3-1">
                  <text:number>a.</text:number>
                  <text:p text:style-name="al">Het besluit tot het aangaan van PPS-constructies, convenanten, intentieverklaringen, en bestuursovereenkomsten;</text:p>
                </text:list-item>
                <text:list-item text:style-override="id1-3-2-4-10-2-3-2">
                  <text:number>b.</text:number>
                  <text:p text:style-name="al">Het besluit tot het aangaan van overeenkomsten met een financiële waarde buiten de toegekende budgets en vastgestelde kaders;</text:p>
                </text:list-item>
                <text:list-item text:style-override="id1-3-2-4-10-2-3-3">
                  <text:number>c.</text:number>
                  <text:p text:style-name="al">Het besluit tot het aangaan van overeenkomsten indien:</text:p>
                  <text:list text:style-name="id1-3-2-4-10-2-3-3-3">
                    <text:list-item text:style-override="id1-3-2-4-10-2-3-3-3-1">
                      <text:number>•</text:number>
                      <text:p text:style-name="al">op grond van de Gemeentewet het college de raad vooraf over de overeenkomst moet informeren, omdat de raad daarom heeft verzocht;</text:p>
                    </text:list-item>
                    <text:list-item text:style-override="id1-3-2-4-10-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0-2-3-3-3-3">
                      <text:number>•</text:number>
                      <text:p text:style-name="al">de raad ter zake om informatie heeft gevraagd;</text:p>
                    </text:list-item>
                  </text:list>
                </text:list-item>
              </text:list>
            </text:list-item>
            <text:list-item text:style-override="id1-3-2-4-10-3">
              <text:number>•</text:number>
              <text:p text:style-name="al">Het afgeven van garanties, borgstellingen en dergelijke, hoe ook genaamd;</text:p>
            </text:list-item>
            <text:list-item text:style-override="id1-3-2-4-10-4">
              <text:number>•</text:number>
              <text:p text:style-name="al">Het vaststellen van tarieven voor commerciële dienstverlening aan derden binnen de kaders van de Wet Markt en Overheid (Mededingingswet);</text:p>
            </text:list-item>
            <text:list-item text:style-override="id1-3-2-4-10-5">
              <text:number>•</text:number>
              <text:p text:style-name="al">Het nemen van besluiten tot weigering van aanbestedingen en contracten;</text:p>
            </text:list-item>
            <text:list-item text:style-override="id1-3-2-4-10-6">
              <text:number>•</text:number>
              <text:p text:style-name="al">Het besluit tot de oprichting van of de deelneming in rechtspersonen;</text:p>
            </text:list-item>
            <text:list-item text:style-override="id1-3-2-4-10-7">
              <text:number>•</text:number>
              <text:p text:style-name="al">Het besluit tot aanvaarding of afwijzing van erfstellingen/legaten/schenkingen;</text:p>
            </text:list-item>
            <text:list-item text:style-override="id1-3-2-4-10-8">
              <text:number>•</text:number>
              <text:p text:style-name="al">Het aanvaarden van een aanbod tot sponsoring;</text:p>
            </text:list-item>
            <text:list-item text:style-override="id1-3-2-4-10-9">
              <text:number>•</text:number>
              <text:p text:style-name="al">Het aanvragen van surseance van betaling en faillissement;</text:p>
            </text:list-item>
            <text:list-item text:style-override="id1-3-2-4-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4-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4-10-12">
              <text:number>•</text:number>
              <text:p text:style-name="al">Het besluit tot het doen van een schenking;</text:p>
            </text:list-item>
            <text:list-item text:style-override="id1-3-2-4-10-13">
              <text:number>•</text:number>
              <text:p text:style-name="al">Besluiten tot het aangaan van civiele procedures voor vorderingen boven de € 25.000,-;</text:p>
            </text:list-item>
            <text:list-item text:style-override="id1-3-2-4-10-14">
              <text:number>•</text:number>
              <text:p text:style-name="al">Het nemen van besluiten t.a.v. alternatieve geschillenbeslechting, zoals mediation;</text:p>
            </text:list-item>
            <text:list-item text:style-override="id1-3-2-4-10-15">
              <text:number>•</text:number>
              <text:p text:style-name="al">Besluiten tot het treffen van een schikking bij een bedrag van meer dan € 10.000,00;</text:p>
            </text:list-item>
            <text:list-item text:style-override="id1-3-2-4-10-16">
              <text:number>•</text:number>
              <text:p text:style-name="al">Het beslissen inzake verzekeringsaangelegenheden, waaronder aansprakelijkheid van de gemeente, boven de € 10.000,- per geval;</text:p>
            </text:list-item>
            <text:list-item text:style-override="id1-3-2-4-10-17">
              <text:number>•</text:number>
              <text:p text:style-name="al">Het oninbaar verklaren van vorderingen boven de € 5.000,-;</text:p>
            </text:list-item>
            <text:list-item text:style-override="id1-3-2-4-10-18">
              <text:number>•</text:number>
              <text:p text:style-name="al">Besluiten tot het aangaan van convenanten, intentieverklaringen en bestuursovereenkomsten;</text:p>
            </text:list-item>
            <text:list-item text:style-override="id1-3-2-4-10-19">
              <text:number>•</text:number>
              <text:p text:style-name="al">Besluiten om een privaatrechtelijke rechtshandeling te verrichten in gevallen waarvoor de raad heeft verzocht om van tevoren te worden ingelicht;</text:p>
            </text:list-item>
            <text:list-item text:style-override="id1-3-2-4-10-20">
              <text:number>•</text:number>
              <text:p text:style-name="al">Het aangaan van verplichtingen voor:</text:p>
              <text:list text:style-name="id1-3-2-4-10-20-3">
                <text:list-item text:style-override="id1-3-2-4-10-20-3-1">
                  <text:number>a.</text:number>
                  <text:p text:style-name="al">werken met een opdrachtwaarde van meer dan € 1.000.000,- en</text:p>
                </text:list-item>
                <text:list-item text:style-override="id1-3-2-4-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4-13">
            <text:list-item text:style-override="id1-3-2-4-13-1">
              <text:number>•</text:number>
              <text:p text:style-name="al">Alle rechtspositionele besluiten, privaatrechtelijke rechtshandelingen en andere handelingen die geen besluit of privaatrechtelijke rechtshandeling zijn ten aanzien van de gemeentesecretaris en de gemeentecontroller;</text:p>
            </text:list-item>
            <text:list-item text:style-override="id1-3-2-4-13-2">
              <text:number>•</text:number>
              <text:p text:style-name="al">Het verlenen van ontslag wegens reorganisatie of verminderde behoefte aan arbeidskrachten;</text:p>
            </text:list-item>
            <text:list-item text:style-override="id1-3-2-4-13-3">
              <text:number>•</text:number>
              <text:p text:style-name="al">Het opleggen van ontslag op staande voet;</text:p>
            </text:list-item>
            <text:list-item text:style-override="id1-3-2-4-13-4">
              <text:number>•</text:number>
              <text:p text:style-name="al">Het inzetten van ambtenaren in geval van staking van werkzaamheden bij een particulier bedrijf;</text:p>
            </text:list-item>
            <text:list-item text:style-override="id1-3-2-4-13-5">
              <text:number>•</text:number>
              <text:p text:style-name="al">Het vaststellen, wijzigen of intrekken van regels omtrent de ambtelijke organisatie;</text:p>
            </text:list-item>
            <text:list-item text:style-override="id1-3-2-4-13-6">
              <text:number>•</text:number>
              <text:p text:style-name="al">De uitoefening van alle overige bevoegdheden op grond van de wet, de Cao Gemeenten en de daarop gebaseerde regelingen (waaronder het personeelsreglement) ten aanzien van de gemeentesecretaris en de gemeentecontroller;</text:p>
            </text:list-item>
            <text:list-item text:style-override="id1-3-2-4-13-7">
              <text:number>•</text:number>
              <text:p text:style-name="al">Het uitvoeren van de regeling melding misstanden (klokkenluiders) indien de melding de gemeentesecretaris en de gemeentecontroller betreft.</text:p>
            </text:list-item>
          </text:list>
          <text:p text:style-name="al">
          <text:span text:style-name="nadrukondlijn">Specifieke bevoegdheden burgemeester</text:span>
        </text:p>
          <text:list text:style-name="id1-3-2-4-15">
            <text:list-item text:style-override="id1-3-2-4-15-1">
              <text:number>•</text:number>
              <text:p text:style-name="al">Het sluiten van een woning, lokaal of ander gebouw op basis van het Damocles-beleid (artikel 13b van de Opiumwet);</text:p>
            </text:list-item>
            <text:list-item text:style-override="id1-3-2-4-15-2">
              <text:number>•</text:number>
              <text:p text:style-name="al">De besluiten op grond van de artikelen 151b, 151c, 154a, 154b en 172 tot en met 176a van de Gemeentewet;</text:p>
            </text:list-item>
            <text:list-item text:style-override="id1-3-2-4-15-3">
              <text:number>•</text:number>
              <text:p text:style-name="al">Het nemen van een besluit op grond van de Wet tijdelijk huisverbod;</text:p>
            </text:list-item>
            <text:list-item text:style-override="id1-3-2-4-15-4">
              <text:number>•</text:number>
              <text:p text:style-name="al">Het besluit inhoudende een last tot inbewaringstelling (psychiatrisch ziekenhuis) in het kader van de Wet bijzondere opneming in psychiatrische ziekenhuizen;</text:p>
            </text:list-item>
            <text:list-item text:style-override="id1-3-2-4-15-5">
              <text:number>•</text:number>
              <text:p text:style-name="al">Het verlenen van een evenementenvergunning, risicocategorie C;</text:p>
            </text:list-item>
            <text:list-item text:style-override="id1-3-2-4-15-6">
              <text:number>•</text:number>
              <text:p text:style-name="al">Het instellen van cameratoezicht op openbare plaatsen;</text:p>
            </text:list-item>
            <text:list-item text:style-override="id1-3-2-4-15-7">
              <text:number>•</text:number>
              <text:p text:style-name="al">Het uitvaardigen van een noodverordening/noodbevel;</text:p>
            </text:list-item>
            <text:list-item text:style-override="id1-3-2-4-15-8">
              <text:number>•</text:number>
              <text:p text:style-name="al">Alle bevoegdheden op grond van de APV ten aanzien van seksinrichtingen;</text:p>
            </text:list-item>
            <text:list-item text:style-override="id1-3-2-4-15-9">
              <text:number>•</text:number>
              <text:p text:style-name="al">Alle bevoegdheden op grond van de APV ten aanzien van drugs en inbrekerswerktuigen;</text:p>
            </text:list-item>
            <text:list-item text:style-override="id1-3-2-4-15-10">
              <text:number>•</text:number>
              <text:p text:style-name="al">Alle bevoegdheden op grond van de Wet veiligheidsregio’s;</text:p>
            </text:list-item>
            <text:list-item text:style-override="id1-3-2-4-15-11">
              <text:number>•</text:number>
              <text:p text:style-name="al">Alle bevoegdheden op grond van de Wet aanpak woonoverlast en de daarop gebaseerde bepalingen in de APV;</text:p>
            </text:list-item>
            <text:list-item text:style-override="id1-3-2-4-15-12">
              <text:number>•</text:number>
              <text:p text:style-name="al">Alle bevoegdheden op grond van de APV ten aanzien van het toezicht op horecabedrijven;</text:p>
            </text:list-item>
            <text:list-item text:style-override="id1-3-2-4-15-13">
              <text:number>•</text:number>
              <text:p text:style-name="al">Het opleggen van een verblijfsontheffing op grond van de APV.</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vet">Aangelegenheden welke ingevolge artikel 4, eerste lid, onder b, van dit mandaatbesluit blijven voorbehouden aan de gemeentesecretaris:</text:span>
          </text:span>
        </text:p>
          <text:p text:style-name="al"/>
          <text:p text:style-name="al">
          <text:span text:style-name="nadrukondlijn">Algemeen</text:span>:</text:p>
          <text:list text:style-name="id1-3-2-5-6">
            <text:list-item text:style-override="id1-3-2-5-6-1">
              <text:number>•</text:number>
              <text:p text:style-name="al">Het voeren van het georganiseerd overleg met de vakbonden;</text:p>
            </text:list-item>
            <text:list-item text:style-override="id1-3-2-5-6-2">
              <text:number>•</text:number>
              <text:p text:style-name="al">De bevoegdheid tot het verlenen, wijzigen of intrekken van vergunningen, ontheffingen en vrijstellingen ten behoeve van de gemeente Zeewolde zelf;</text:p>
            </text:list-item>
            <text:list-item text:style-override="id1-3-2-5-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5-8">
            <text:list-item text:style-override="id1-3-2-5-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5-8-2">
              <text:number>•</text:number>
              <text:p text:style-name="al">Besluiten betreffende intrekking van een bestaande subsidieverhouding;</text:p>
            </text:list-item>
            <text:list-item text:style-override="id1-3-2-5-8-3">
              <text:number>•</text:number>
              <text:p text:style-name="al">Het nemen van besluiten tot niet-invordering van bedragen hoger dan € 1.500 (tot invordering van belastingen is de invorderingsambtenaar bevoegd);</text:p>
            </text:list-item>
            <text:list-item text:style-override="id1-3-2-5-8-4">
              <text:number>•</text:number>
              <text:p text:style-name="al">Het beslissen ten aanzien van een ingediende klacht op grond van hoofdstuk 9 van de Awb.</text:p>
            </text:list-item>
          </text:list>
          <text:p text:style-name="al">
          <text:span text:style-name="nadrukondlijn">Privaatrecht</text:span>
        </text:p>
          <text:list text:style-name="id1-3-2-5-10">
            <text:list-item text:style-override="id1-3-2-5-10-1">
              <text:number>•</text:number>
              <text:p text:style-name="al">Het opleggen van een pandverbod op basis van het geldende agressieprotocol;</text:p>
            </text:list-item>
            <text:list-item text:style-override="id1-3-2-5-10-2">
              <text:number>•</text:number>
              <text:p text:style-name="al">Contracten: </text:p>
              <text:list text:style-name="id1-3-2-5-10-2-3">
                <text:list-item text:style-override="id1-3-2-5-10-2-3-1">
                  <text:number>a.</text:number>
                  <text:p text:style-name="al">Het ontbinden van een overeenkomst;</text:p>
                </text:list-item>
              </text:list>
            </text:list-item>
            <text:list-item text:style-override="id1-3-2-5-10-3">
              <text:number>•</text:number>
              <text:p text:style-name="al">Civiele procedures:</text:p>
              <text:list text:style-name="id1-3-2-5-10-3-3">
                <text:list-item text:style-override="id1-3-2-5-10-3-3-1">
                  <text:number>a.</text:number>
                  <text:p text:style-name="al">Het besluit tot het aangaan van een civiele procedure;</text:p>
                </text:list-item>
                <text:list-item text:style-override="id1-3-2-5-10-3-3-2">
                  <text:number>b.</text:number>
                  <text:p text:style-name="al">Het besluit hoger beroep of cassatie aan te tekenen namens de gemeente of het gemeentebestuur in civiele procedures;</text:p>
                </text:list-item>
                <text:list-item text:style-override="id1-3-2-5-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5-12">
            <text:list-item text:style-override="id1-3-2-5-12-1">
              <text:number>•</text:number>
              <text:p text:style-name="al">Alle rechtspositionele besluiten, privaatrechtelijke rechtshandelingen en andere handelingen die geen besluit of privaatrechtelijke rechtshandeling zijn ten aanzien van de teamleiders;</text:p>
            </text:list-item>
            <text:list-item text:style-override="id1-3-2-5-12-2">
              <text:number>•</text:number>
              <text:p text:style-name="al">Het opdragen van andere werkzaamheden onder andere in tijden van oorlog;</text:p>
            </text:list-item>
            <text:list-item text:style-override="id1-3-2-5-12-3">
              <text:number>•</text:number>
              <text:p text:style-name="al">Het uitvoeren van de regeling melding misstanden (klokkenluiders). </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
            <text:span text:style-name="nadrukvet">Aangelegenheden, welke ingevolge artikel 4, eerste lid, onder b, door de gemeentesecretaris exclusief worden gemandateerd aan de teamleiders, voor zover het betrekking heeft op hun team, waarbij artikel 6, achtste lid geldt:</text:span>
          </text:span>
        </text:p>
          <text:p text:style-name="al"/>
          <text:p text:style-name="al">
          <text:span text:style-name="nadrukondlijn">Algemeen</text:span>:</text:p>
          <text:list text:style-name="id1-3-2-6-6">
            <text:list-item text:style-override="id1-3-2-6-6-1">
              <text:number>•</text:number>
              <text:p text:style-name="al">Het aangaan van overeenkomsten met betrekking tot het inhuren van tijdelijk personeel;</text:p>
            </text:list-item>
            <text:list-item text:style-override="id1-3-2-6-6-2">
              <text:number>•</text:number>
              <text:p text:style-name="al">het aanvragen van een subsidie door de gemeente Zeewolde bij externe partijen.</text:p>
            </text:list-item>
          </text:list>
          <text:p text:style-name="al">
          <text:span text:style-name="nadrukondlijn">Publiekrecht</text:span>:</text:p>
          <text:list text:style-name="id1-3-2-6-8">
            <text:list-item text:style-override="id1-3-2-6-8-1">
              <text:number>•</text:number>
              <text:p text:style-name="al">het benoemen van een buitengewoon ambtenaar van de Burgerlijke Stand;</text:p>
            </text:list-item>
            <text:list-item text:style-override="id1-3-2-6-8-2">
              <text:number>•</text:number>
              <text:p text:style-name="al">het uitoefenen van de in de artikelen E4, E8, E19 en Na5 van de Kieswet aan burgemeester en wethouders en de burgemeester opgedragen taken met betrekking tot de verkiezingen;</text:p>
            </text:list-item>
            <text:list-item text:style-override="id1-3-2-6-8-3">
              <text:number>•</text:number>
              <text:p text:style-name="al">het aanwijzen van ambtenaren die bevoegd zijn tot het verrichten van handelingen op grond van de Paspoortuitvoeringswet Nederland 2001;</text:p>
            </text:list-item>
            <text:list-item text:style-override="id1-3-2-6-8-4">
              <text:number>•</text:number>
              <text:p text:style-name="al">het aanwijzen van een beveiligingsfunctionaris rijbewijzen, zoals omschreven in het Reglement Rijbewijzen, artikel 128, zesde lid;</text:p>
            </text:list-item>
            <text:list-item text:style-override="id1-3-2-6-8-5">
              <text:number>•</text:number>
              <text:p text:style-name="al">het aanwijzen van een beveiligingsfunctionaris die belast is met het beheer van en toezicht op de naleving van de beveiligingsprocedure in het kader van de Paspoortuitvoeringsregeling Nederland en het Reglement Rijbewijzen.</text:p>
            </text:list-item>
          </text:list>
          <text:p text:style-name="al">
          <text:span text:style-name="nadrukondlijn">Personeelsaangelegenheden</text:span>:</text:p>
          <text:list text:style-name="id1-3-2-6-10">
            <text:list-item text:style-override="id1-3-2-6-10-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6-10-2">
              <text:number>•</text:number>
              <text:p text:style-name="al">Het toekennen van een gratificatie;</text:p>
            </text:list-item>
            <text:list-item text:style-override="id1-3-2-6-10-3">
              <text:number>•</text:number>
              <text:p text:style-name="al">Het nemen van beslissingen inzake het openstellen van vacatures;</text:p>
            </text:list-item>
            <text:list-item text:style-override="id1-3-2-6-10-4">
              <text:number>•</text:number>
              <text:p text:style-name="al">Het toekennen van een persoonlijke schaal;</text:p>
            </text:list-item>
            <text:list-item text:style-override="id1-3-2-6-10-5">
              <text:number>•</text:number>
              <text:p text:style-name="al">Het indelen van een medewerker in een andere normfunctie;</text:p>
            </text:list-item>
            <text:list-item text:style-override="id1-3-2-6-10-6">
              <text:number>•</text:number>
              <text:p text:style-name="al">Het toekennen van een waarnemingsvergoeding in bijzondere situaties;</text:p>
            </text:list-item>
            <text:list-item text:style-override="id1-3-2-6-10-7">
              <text:number>•</text:number>
              <text:p text:style-name="al">Het opnemen van een nieuwe normfunctie in het functieboek;</text:p>
            </text:list-item>
            <text:list-item text:style-override="id1-3-2-6-10-8">
              <text:number>•</text:number>
              <text:p text:style-name="al">Het toepassen van hardheidsclausules van alle door het college vastgestelde (uitvoerings-) regelingen;</text:p>
            </text:list-item>
            <text:list-item text:style-override="id1-3-2-6-10-9">
              <text:number>•</text:number>
              <text:p text:style-name="al">Het opleggen van een schorsing als ordemaatregel of een andere disciplinaire maatregel, mits eerst is overlegd met de gemeentesecretaris/algemeen directeur;</text:p>
            </text:list-item>
            <text:list-item text:style-override="id1-3-2-6-10-10">
              <text:number>•</text:number>
              <text:p text:style-name="al">Het toekennen van een bijzondere beloning;</text:p>
            </text:list-item>
            <text:list-item text:style-override="id1-3-2-6-10-11">
              <text:number>•</text:number>
              <text:p text:style-name="al">Het toekennen van een waarnemingsvergoeding in bijzondere situaties;</text:p>
            </text:list-item>
            <text:list-item text:style-override="id1-3-2-6-10-12">
              <text:number>•</text:number>
              <text:p text:style-name="al">Het toepassen van salariskorting bij ziekte;</text:p>
            </text:list-item>
            <text:list-item text:style-override="id1-3-2-6-10-13">
              <text:number>•</text:number>
              <text:p text:style-name="al">Het aanwijzen van bhv’ers, ehbo’ers en preventiemedewerkers;</text:p>
            </text:list-item>
            <text:list-item text:style-override="id1-3-2-6-10-14">
              <text:number>•</text:number>
              <text:p text:style-name="al">Het verstrekken van een renteloze lening voor de aanschaf van een (elektrische) fiets of een elektrische scooter conform het personeelsreglement;</text:p>
            </text:list-item>
            <text:list-item text:style-override="id1-3-2-6-10-15">
              <text:number>•</text:number>
              <text:p text:style-name="al">Het toepassen van verlofregelingen (waaronder verlof onder de Wet arbeid en zorg). </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
            <text:span text:style-name="nadrukvet">Aangelegenheden welke ingevolge artikel 4, eerste lid, onder c, van dit mandaatbesluit uitsluitend zijn voorbehouden aan externen</text:span>
          </text:span>
        </text:p>
          <text:list text:style-name="id1-3-2-7-4">
            <text:list-item text:style-override="id1-3-2-7-4-1">
              <text:number>•</text:number>
              <text:p text:style-name="al">Mandaat/machtigingenbesluiten aan de Omgevingsdienst Flevoland &amp; Gooi- en Vechtstreek;</text:p>
            </text:list-item>
            <text:list-item text:style-override="id1-3-2-7-4-2">
              <text:number>•</text:number>
              <text:p text:style-name="al">Mandaatbesluiten Meerinzicht;</text:p>
            </text:list-item>
            <text:list-item text:style-override="id1-3-2-7-4-3">
              <text:number>•</text:number>
              <text:p text:style-name="al">Volmacht-, machtiging en mandaatbesluit IZA gemeente Elburg 2023;</text:p>
            </text:list-item>
            <text:list-item text:style-override="id1-3-2-7-4-4">
              <text:number>•</text:number>
              <text:p text:style-name="al">Mandaatregeling uitvoering gemeentelijke zelfstandigenregelingen Zeewolde;</text:p>
            </text:list-item>
            <text:list-item text:style-override="id1-3-2-7-4-5">
              <text:number>•</text:number>
              <text:p text:style-name="al">Mandaatbesluit leefgeld ontheemde Oekraïners;</text:p>
            </text:list-item>
            <text:list-item text:style-override="id1-3-2-7-4-6">
              <text:number>•</text:number>
              <text:p text:style-name="al">Mandaatbesluit uitvoering basismobiliteit Noord-Veluwe 2022;</text:p>
            </text:list-item>
            <text:list-item text:style-override="id1-3-2-7-4-7">
              <text:number>•</text:number>
              <text:p text:style-name="al">Mandaatbesluit tijdelijke overeenkomsten WMO 2015: producten begeleiding groep regulier en begeleiding groep arbeidsmatig;</text:p>
            </text:list-item>
            <text:list-item text:style-override="id1-3-2-7-4-8">
              <text:number>•</text:number>
              <text:p text:style-name="al">Besluit van de burgemeester van de gemeente Zeewolde houdende regels omtrent het verlenen van mandaat aan toezichthouders van de gemeente Almere voor het handhaven van de quarantaineplicht uit artikel 58nb lid 1 Wet publieke gezondheid;</text:p>
            </text:list-item>
            <text:list-item text:style-override="id1-3-2-7-4-9">
              <text:number>•</text:number>
              <text:p text:style-name="al">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text:p>
            </text:list-item>
            <text:list-item text:style-override="id1-3-2-7-4-10">
              <text:number>•</text:number>
              <text:p text:style-name="al">Besluit van het college van burgemeester en wethouders van de gemeente Zeewolde houdende regels omtrent mandaat dienstverlening bedrijfsbureau jeugd Mandaatbesluit dienstverlening bedrijfsbureau jeugd;</text:p>
            </text:list-item>
            <text:list-item text:style-override="id1-3-2-7-4-11">
              <text:number>•</text:number>
              <text:p text:style-name="al">Mandaatbesluit Ermelo, Harderwijk en Zeewolde aan bestuur Meerinzicht 2022 met het bijbehorende bevoegdhedenregister;</text:p>
            </text:list-item>
            <text:list-item text:style-override="id1-3-2-7-4-12">
              <text:number>•</text:number>
              <text:p text:style-name="al">(Onder)Mandaatbesluit Subsidieregeling IPS-trajecten voor de gemeentelijke doelgroep;</text:p>
            </text:list-item>
            <text:list-item text:style-override="id1-3-2-7-4-13">
              <text:number>•</text:number>
              <text:p text:style-name="al">Besluit van het college van burgemeester en wethouders van de gemeente Zeewolde houdende regels omtrent leerplicht en RMC Mandaatbesluit Leerplicht en RMC 2018;</text:p>
            </text:list-item>
            <text:list-item text:style-override="id1-3-2-7-4-14">
              <text:number>•</text:number>
              <text:p text:style-name="al">Mandaatbesluit Crisisorganisatie Bevolkingszorg 2020 Flevoland en Gooi en Vechtstreek;</text:p>
            </text:list-item>
            <text:list-item text:style-override="id1-3-2-7-4-15">
              <text:number>•</text:number>
              <text:p text:style-name="al">Mandaatbesluit Uitvoering Doelgroepenvervoer ViaVé 2023;</text:p>
            </text:list-item>
            <text:list-item text:style-override="id1-3-2-7-4-16">
              <text:number>•</text:number>
              <text:p text:style-name="al">Mandaat aan de gemeente Harderwijk ter uitvoering van de dienstverleningsovereenkomst houdende uitvoeringsafspraken tussen gemeente Harderwijk en backoffice burgerzaken gemeente Zeewolde </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Flevo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9" text:style-name="nota-toelichting">
          <text:p text:style-name="kop_level0"><text:span text:style-name="label"/> <text:span text:style-name="nr"/> Toelichting op het Besluit mandaat, volmacht en machtiging gemeente Zeewolde 2025</text:p>
          <text:p text:style-name="al">
          <text:span text:style-name="nadrukondlijn">Inleiding</text:span>
        </text:p>
          <text:p text:style-name="al">Voor u ligt het mandaatbesluit van de gemeente Zeewolde.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4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artikel 3:60 en verder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van de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Zeewolde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maar ook verordeningen) worden voortdurend gewijzigd, er komen steeds nieuwe wetten (en verordeningen) bij of worden juist ingetrokken. Dit alles maakt dat de mandaatregeling vrijwel voortdurend aan wijzigingen onderhevig is. Bovendien past de huidige methodiek niet goed bij de uitgangspunten van de platte organisatie die de gemeente Zeewolde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via de gemeentesecretaris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Zeewolde is als privaatrechtelijke rechtspersoon betrokken bij diverse entiteiten, als aandeelhouder of deelnemer. In die hoedanigheid moeten er soms besluiten genomen worden in privaatrechtelijk opzicht. 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artikel 2 bedoeld. Als het gaat om financiële of gevoelige zaken is vooraf instemming van het college nodig.</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en 6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ikel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 </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voordat er gebruik wordt gemaakt van de gemandateerde bevoegdheid. In het mandaatbesluit is een aantal criteria gegeven, wanneer er vooraf overleg moet plaatsvinden met de portefeuillehouder. De criteria zijn niet allemaal even hard. Derhalve wordt een zeker inschattingsvermogen en politiek bewustzijn verlangd van de betrokken ambtenaar. Dit is ook afgedicht in artikel 6.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Zeewolde kent een platte organisatiestructuur met basisteams. Alle ambtenaren zijn aangesteld in algemene dienst, maar hebben wel een werknaam.</text:p>
          <text:p text:style-name="al">In dit document is verbinding gezocht met het Organisatieplan Zeewolde 2020”. Hierin staan de teams, met daarin beschreven welke werkgebieden hieronder vallen. De daarbij horende werknamen geven een kenbaar beeld of de brief van een juist team en de juiste persoon komt.</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een apart collegebesluit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Zeewolde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de “Budgethoudersregeling van de gemeente Zeewolde 2021”, dan wel diens opvolger. Hierin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teamleiders neergelegd. Dit is in de werkverdeling tussen de gemeentesecretaris/algemeen directeur en de teamleiders de meest logische keus. De aard van de bevoegdheid verzet zich tegen de mandaatverlening verder de organisatie in. Het gaat bij disciplinaire maatregelen om een zeer zware bevoegdheid die bij de teamleiders dient te liggen.</text:p>
          <text:p text:style-name="al">Ten aanzien van de personele aangelegenheden blijft een deel bij het college, namelijk de personele aangelegenheden van de gemeentesecretaris en de gemeentecontroller, maar ook ontslag op staande voet. De personele aangelegenheden met betrekking tot de teamleiders blijft voorbehouden aan de gemeentesecretaris. De uitvoering van bepaal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staat bovena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e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1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 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2. </text:p>
          <text:p text:style-name="al">In bijlage 3 staan de bevoegdheden, die door de gemeentesecretaris exclusief aan de teamleiders zijn gemandateerd. </text:p>
          <text:p text:style-name="al">In bijlage 4 zijn de verleende mandaten, op basis van artikel 10:4 Awb naar externe partijen zijn gemandateerd. Dit mandaat geldt exclusief voor de externe partij en wordt dus niet verder aan de Zeewolden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Flevoland (6 gemeenten). Gezamenlijk wordt er piketdienst gedraaid door de adviseurs crisisbeheersing (genoemd Officier van Dienst Bevolkingszorg, hierna: OvDBz) en de gemeentesecretarissen (Algemeen Commandant Bevolkingszorg, ACBz). Voor de OvDBz gebeurt dit in clusterverband Flevoland en Gooi en Vechtstreek (Almere, Dronten, Lelystad, Noordoostpolder, Urk, Zeewolde, Blaricum, Gooise Meren, Hilversum, Huizen, Laren en Wijdemeren). </text:p>
          <text:p text:style-name="al"/>
          <text:p text:style-name="al">Mocht het voorkomen, dat er in Zeewolde een ramp plaatsvindt in de avond of in het weekend, kan het voorkomen dat de OvDBz niet de ambtenaar van de gemeente Zeewolde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in het Regionaal Coördinatiecentrum van de Veiligheidsregio waar het incident plaatsvindt of op een zelfgekozen locatie in de nabijheid van het incident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5.</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via het Organisatieplan Zeewolde 2020, waarin de basisteams duidelijk zijn gemaakt. In geval van projecten, kan het voorkomen dat medewerkers een andere “rol” krijgen binnen het projectteam, in vergelijking met hun “normale” functie. Dit kan resulteren in bepaalde bevoegdheden, die d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ikel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 besluiten en besluiten op basis van bekend gemaakt beleid. In bepaalde gevallen zal het bevoegde bestuursorgaan een terugkoppeling wensen voordat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Zeewolde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Zeewolde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besteed.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teamoverleggen, maar ook kan in introductiebijeenkomsten voor nieuwe medewerkers of bij bijpraatsessies voor alle medewerkers aandacht aan besteed worden. Het team juridische zaken van Meerinzicht heeft hier een cruciale rol in.</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Het is een nadrukkelijk onderwerp in de juridische basiscursus. </text:p>
          <text:p text:style-name="al"/>
          <text:p text:style-name="al">Zevende lid:</text:p>
          <text:p text:style-name="al">In het kader van de controleerbaarheid van (financiële) zaken heeft de accountant aangegeven dat het bij bepaalde beschikkingen nodig is dat er een vier ogen principe wordt toegepast. Het gaat dan om het verlenen van subsidies door de gemeente. Het principe waarborgt dat helder is dat twee personen naar de zaak gekeken hebben. Het is natuurlijk wel zaak, dat de toepassing van het vier ogen principe ook is vastgelegd in de case. Dit kan op verschillende manieren, bijvoorbeeld door een email, waarin aan een collega gevraagd wordt mee te kijken en deze collega reageert op de email. Deze emails worden opgeslagen in de case. Ook is het mogelijk dat de case overgezet wordt op naam van een tweede medewerker, waarbij het memoveld gebruikt wordt om het vier ogen principe vast te leggen.</text:p>
          <text:p text:style-name="al"/>
          <text:p text:style-name="al">Achtste lid:</text:p>
          <text:p text:style-name="al">Bij afwezigheid van een teamleider is het in bepaalde situaties denkbaar dat er personele beslissingen genomen moeten worden of brieven getekend moeten worden. Blijkens de tekst van bijlage 3 zou dit betekenen, dat dit stil komt te liggen. Deze personen zijn immers alleen gemandateerd ten aanzien van hun eigen teams. Dit is echter onwenselijk. Om die reden is dit artikellid ingevoegd. Hierbij geldt dat de teamleiders elkaar kunnen vervangen.</text:p>
          <text:p text:style-name="al"/>
          <text:p text:style-name="al">
          <text:span text:style-name="nadrukondlijn">Artikel 7 </text:span>
        </text:p>
          <text:p text:style-name="al">Eerste lid:</text:p>
          <text:p text:style-name="al">In de Awb (artikel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Zeewolde,</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Zeewolde,</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In de inleiding bij deze toelichting is al één en ander toegelicht over mandaat, volmacht en machtiging. Hier verwijzen wij dan ook naar. </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het team juridische zaken van Meerinzicht. De kern van de procedure is dat de organisatie zelf verantwoordelijk is voor het wijzigen van de mandaatlijst, bijvoorbeeld door een besluit van college, burgemeester of gemeentesecretaris. Het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Hi5!.</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2</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3</text:span>
        </text:p>
          <text:p text:style-name="al">In deze bijlage staan de bevoegdheden, die de gemeentesecretaris/algemeen directeur exclusief ondermandateert aan de teamleiders. De teamleiders kunnen deze bevoegdheden niet ondermandateren. Het gaat hier om personele kwesties, maar ook om het aanvragen van subsidies door de gemeente Zeewolde bij externe partijen. Bij de verlening van subsidie worden vaak voorwaarden opgelegd. Daarnaast komt het voor dat de toekenning van een subsidie aan de gemeente gepaard gaat met een investering van de gemeente zelf en/of dat het personele gevolgen heeft. Om te waarborgen dat dit alles op voorhand duidelijk is en om ervoor te zorgen dat de voorschriften worden nageleefd, blijft dit bij de teamleiders.</text:p>
          <text:p text:style-name="al">Nieuw is de mandatering aan de teamleider Publiekscentrum van de aanwijzing van de buitengewoon ambtenaar van de Burgerlijke Stand en een aantal bevoegdheden op basis van de Kieswet en de Paspoortuitvoeringsregeling Nederland 2001/Reglement Rijbewijzen</text:p>
          <text:p text:style-name="al"/>
          <text:p text:style-name="al">
          <text:span text:style-name="nadrukondlijn">Bijlage 4</text:span>
        </text:p>
          <text:p text:style-name="al">Hierin staan de mandaten, welke extern uitgezet zijn. Hieronder vallen alle mandaten, die bij MIZ en de Omgevingsdienst Flevoland, Gooi- en Vechtstreek zijn neergelegd, maar ook de mandaten die zijn neergelegd bij buurgemeenten in het kader van samenwerking. </text:p>
          <text:p text:style-name="al">De dienstverleningsovereenkomst met de gemeente Harderwijk is toegevoegd aan deze lijst. Het gaat om een dvo op het gebied van de backoffice burgerzaken. Hiervoor is in de dvo een mandaat verleend aan Harderwijk. </text:p>
          <text:p text:style-name="al"/>
          <text:p text:style-name="al">De mandaten en volmachten, die in het kader van deze samenwerking zijn weggezet, zijn uitgezonderd van de mandaatlijst. Dit betekent, dat de betreffende bevoegdheid niet gemandateerd is aan medewerkers van de gemeente Zeewolde. Hiervoor is immers al een mandaat verleend aan een andere gemeente. </text:p>
          <text:p text:style-name="al"/>
          <text:p text:style-name="al">
          <text:span text:style-name="nadrukondlijn">Bijlage 5</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3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6-01-01</meta:user-defined>
    <meta:user-defined meta:name="DC.source">afdeling 10.1.1 van de Algemene wet bestuursrecht]|[1.0:c:BWBR0005537&amp;afdeling=10.1.1&amp;g=2026-01-01</meta:user-defined>
    <meta:user-defined meta:name="DC.source">Organisatiebesluit gemeente Zeewolde 2021]|[https://lokaleregelgeving.overheid.nl/CVDR666939/1</meta:user-defined>
    <meta:user-defined meta:name="OVERHEIDop.referentienummer">V384</meta:user-defined>
    <meta:user-defined meta:name="DCTERMS.alternative">Mandaatbesluit Zeewolde 2026</meta:user-defined>
    <dc:language>nl</dc:language>
    <meta:user-defined meta:name="OVERHEIDop.locatietype/OVERHEIDop.gebiedsmarkering">Gemeente</meta:user-defined>
    <meta:user-defined meta:name="DC.title">Besluit mandaat, volmacht en machtiging gemeente Zeewolde 2026</meta:user-defined>
    <meta:user-defined meta:name="DCTERMS.W3CDTF/DCTERMS.available">2026-02-16</meta:user-defined>
    <meta:user-defined meta:name="DCTERMS.W3CDTF/OVERHEIDop.jaargang">2026</meta:user-defined>
    <meta:user-defined meta:name="OVERHEIDop.publicationIssue">69386</meta:user-defined>
    <meta:user-defined meta:name="OVERHEIDop.betreftRegeling">CVDR757119_1</meta:user-defined>
    <meta:user-defined meta:name="OVERHEIDop.GmbID/DC.identifier">gmb-2026-69386</meta:user-defined>
    <meta:user-defined meta:name="xs:date/OVERHEIDop.startdatum">2026-02-17</meta:user-defined>
    <meta:user-defined meta:name="OVERHEIDop.versieInformatie"/>
  </office:meta>
</office:document-meta>
</file>