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Woerd 5, 3972KD Driebergen-Rijsenburg, Ontheffing schenktijden en bijeenkomsten op 17 april van 20:00 tot 01:00 uur (RX2026-00000281,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e Woerd 5, 3972KD Driebergen-Rijsenburg, Ontheffing schenktijden en bijeenkomsten op 17 april van 20:00 tot 01:00 uur (RX2026-00000281, 12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385</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5</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85</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81</meta:user-defined>
    <meta:user-defined meta:name="DCTERMS.abstract">de Woerd 5, 3972KD Driebergen-Rijsenburg, Ontheffing schenktijden en bijeenkomsten op 17 april van 20:00 tot 01:00 uur (RX2026-00000281, 12 februari 2026)</meta:user-defined>
    <dc:language>nl</dc:language>
    <meta:user-defined meta:name="OVERHEIDop.locatietype/OVERHEIDop.gebiedsmarkering">Punt</meta:user-defined>
    <meta:user-defined meta:name="DC.title">Gemeente Utrechtse Heuvelrug, verleende vergunning APV/Bijzondere wetten - de Woerd 5, 3972KD Driebergen-Rijsenburg, Ontheffing schenktijden en bijeenkomsten op 17 april van 20:00 tot 01:00 uur (RX2026-00000281, 12 februari 2026)</meta:user-defined>
    <meta:user-defined meta:name="DCTERMS.W3CDTF/DCTERMS.available">2026-02-16</meta:user-defined>
    <meta:user-defined meta:name="DCTERMS.W3CDTF/OVERHEIDop.jaargang">2026</meta:user-defined>
    <meta:user-defined meta:name="OVERHEIDop.publicationIssue">69385</meta:user-defined>
    <meta:user-defined meta:name="OVERHEIDop.GmbID/DC.identifier">gmb-2026-69385</meta:user-defined>
    <meta:user-defined meta:name="OVERHEIDop.versieInformatie"/>
  </office:meta>
</office:document-meta>
</file>