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strook snippergroen Elsbroekerlaan 13 Hillegom</text:p>
      <text:section text:name="regeling_id1-3-2" text:style-name="regeling">
        <text:section text:name="aanhef_id1-3-2-1" text:style-name="aanhef">
          <text:section text:name="preambule_id1-3-2-1-1" text:style-name="preambule">
            <text:p text:style-name="al">De gemeente Hillegom is voornemens om een strook snippergroen, deel uitmakend van het perceel kadastraal bekend: gemeente Hillegom, sectie C, nummer 4858 (gedeeltelijk), grootte ca. 25m², te verkopen aan de eigenaar van de aangrenzende woning aan de Elsbroekerlaan 13 te Hillegom, ten behoeve van een tuinuitbreiding. </text:p>
            <text:p text:style-name="al"/>
            <text:p text:style-name="al">De gemeente verkoopt alleen openbaar groen dat direct aansluit op percelen van aangrenzende grondeigenaren. Dit criterium is objectief en toetsbaar en naar het oordeel van de gemeente redelijk. Hierdoor zijn er voor de strook grond vóór de Elsbroekerlaan 13 maar één gegadigde, zijnde de eigenaar van de woning.</text:p>
            <text:p text:style-name="al"/>
            <text:p text:style-name="al">
            <text:span text:style-name="nadrukvet">Uitvoering</text:span>
          </text:p>
            <text:p text:style-name="al">De gemeente zal haar voornemen twintig dagen na deze bekendmaking uitvoeren. </text:p>
            <text:p text:style-name="al"/>
            <text:p text:style-name="al">
            <text:span text:style-name="nadrukvet">Vragen</text:span>
          </text:p>
            <text:p text:style-name="al">Voor vragen en/of opmerkingen kunt u contact opnemen met de afdeling Grondzaken via +31 0252 433 22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938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8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8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illegom</meta:user-defined>
    <meta:user-defined meta:name="OVERHEID.Informatietype/DC.type">officiële publicatie</meta:user-defined>
    <meta:user-defined meta:name="OVERHEIDop.Rubriek/DC.type">overige overheidsinformatie</meta:user-defined>
    <meta:user-defined meta:name="OVERHEID.Gemeente/OVERHEID.authority">Hillegom</meta:user-defined>
    <meta:user-defined meta:name="OVERHEID.Gemeente/DCTERMS.publisher">Hillego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rkoop strook snippergroen Elsbroekerlaan 13 Hillegom</meta:user-defined>
    <meta:user-defined meta:name="DCTERMS.W3CDTF/DCTERMS.available">2026-02-16</meta:user-defined>
    <meta:user-defined meta:name="DCTERMS.W3CDTF/OVERHEIDop.jaargang">2026</meta:user-defined>
    <meta:user-defined meta:name="OVERHEIDop.publicationIssue">69382</meta:user-defined>
    <meta:user-defined meta:name="OVERHEIDop.GmbID/DC.identifier">gmb-2026-69382</meta:user-defined>
    <meta:user-defined meta:name="OVERHEIDop.versieInformatie"/>
  </office:meta>
</office:document-meta>
</file>