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bestaande aanbouw en het plaatsen van een dakkapel aan de zijgevel op de locatie Noordeinde 86  te Landsmeer, ingekomen 2 februari 2026, DSO nummer 2026020200731, zaaknummer ODIJ-Z-26-17563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vervangen van een bestaande aanbouw en het plaatsen van een dakkapel aan de zijgevel op de locatie Noordeinde 86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0 maart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6938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8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8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een bestaande aanbouw en het plaatsen van een dakkapel aan de zijgevel op de locatie Noordeinde 86  te Landsmeer, ingekomen 2 februari 2026, DSO nummer 2026020200731, zaaknummer ODIJ-Z-26-175638</meta:user-defined>
    <meta:user-defined meta:name="DCTERMS.W3CDTF/DCTERMS.available">2026-02-16</meta:user-defined>
    <meta:user-defined meta:name="DCTERMS.W3CDTF/OVERHEIDop.jaargang">2026</meta:user-defined>
    <meta:user-defined meta:name="OVERHEIDop.publicationIssue">69380</meta:user-defined>
    <meta:user-defined meta:name="OVERHEIDop.GmbID/DC.identifier">gmb-2026-69380</meta:user-defined>
    <meta:user-defined meta:name="OVERHEIDop.versieInformatie"/>
  </office:meta>
</office:document-meta>
</file>