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hse Ring 33, 4328LL Burgh-Haamstede    - het verloden van 2 kerkram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loden van 2 kerkramenZaaknummer: 166711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93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18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urghse Ring 33, 4328LL Burgh-Haamstede    - het verloden van 2 kerkramenAanvraa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38</meta:user-defined>
    <meta:user-defined meta:name="OVERHEIDop.GmbID/DC.identifier">gmb-2026-6938</meta:user-defined>
    <meta:user-defined meta:name="OVERHEIDop.versieInformatie"/>
  </office:meta>
</office:document-meta>
</file>