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en veranderen van het pand door het realiseren van een dakopbouw, Korenstraat 9 a, 9712 LX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en veranderen van het pand door het realiseren van een dakopbouw aan Korenstraat 9a  te Groningen Korenstraat 7a  te Groningen  </text:span>
          </text:p>
            <text:p text:style-name="common-al">De gemeente Groningen heeft een omgevingsvergunning verleend. De gemeente geeft hiermee toestemming voor het vergroten en veranderen van het pand door het realiseren van een dakopbouw aan Korenstraat 9a  te Groningen Korenstraat 7a  te Groningen  , dossiernummer S4O-OVA-202378664  (verzonden 11-02-2026).<text:span text:style-name="nadrukvet"/></text:p>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7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S4O-OVA-202378664</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groten en veranderen van het pand door het realiseren van een dakopbouw, Korenstraat 9 a, 9712 LX Groningen,</meta:user-defined>
    <meta:user-defined meta:name="OVERHEIDop.datumEindeReactietermijn">2026-03-27</meta:user-defined>
    <meta:user-defined meta:name="OVERHEIDop.terinzageleggingBG">https://groningen.lokalebekendmakingen.nl/case/1:9822:209757</meta:user-defined>
    <meta:user-defined meta:name="DCTERMS.W3CDTF/DCTERMS.available">2026-02-16</meta:user-defined>
    <meta:user-defined meta:name="DCTERMS.W3CDTF/OVERHEIDop.jaargang">2026</meta:user-defined>
    <meta:user-defined meta:name="OVERHEIDop.publicationIssue">69378</meta:user-defined>
    <meta:user-defined meta:name="OVERHEIDop.GmbID/DC.identifier">gmb-2026-69378</meta:user-defined>
    <meta:user-defined meta:name="OVERHEIDop.versieInformatie"/>
  </office:meta>
</office:document-meta>
</file>