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aging warmwatertemperatuur i.c.m. HW Tech®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43 </text:p>
            <text:p text:style-name="common-al"> Omschrijving: verlaging warmwatertemperatuur i.c.m. HW Tech®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Datum ontvangst: 1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3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EHV-ZP2025-009743</meta:user-defined>
    <meta:user-defined meta:name="DCTERMS.abstract">verlaging warmwatertemperatuur i.c.m. HW Tech®</meta:user-defined>
    <dc:language>nl</dc:language>
    <meta:user-defined meta:name="OVERHEIDop.locatietype/OVERHEIDop.gebiedsmarkering">Punt</meta:user-defined>
    <meta:user-defined meta:name="DC.title">Ingediende aanvraag omgevingsvergunning: verlaging warmwatertemperatuur i.c.m. HW Tech®, Michelangelolaan 2 5623EJ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76</meta:user-defined>
    <meta:user-defined meta:name="OVERHEIDop.GmbID/DC.identifier">gmb-2026-69376</meta:user-defined>
    <meta:user-defined meta:name="OVERHEIDop.versieInformatie"/>
  </office:meta>
</office:document-meta>
</file>