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zuiveringtechnisch werk op de Molenvliet 21, 3961MT Wijk bij Duur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ijk bij Duurstede heeft op 23 januari 2026 een aanvraag ontvangen van waterschap Hoogheemraadschap De Stichtse Rijnlanden te Houten voor een omgevingsvergunning. Deze aanvraag gaat over het wijzigen van een zuiveringtechnisch werk op de locatie Molenvliet 21 Wijk bij Duurstede. Het gaat om een activiteit zoals beschreven in artikel 3.173 van het Besluit activiteiten leefomgeving (Bal).</text:p>
            <text:p text:style-name="common-al">De wijziging betreft o.a. de inpassing van het continu korrelslibsysteem proces, de vernieuwing van het influentontvangstwerk, de luchtbehandelingsinstallatie en de afvoer van ingedikt secundair slib naar de spuislibbuffers. Daarnaast wordt op het terrein een energieopslagsysteem geplaatst.</text:p>
            <text:p text:style-name="common-al">
            <text:a xlink:href="" xlink:type="simple">
              <text:span text:style-name="nadrukvet">Voorbereidingsprocedure</text:span>
            </text:a>
          </text:p>
            <text:p text:style-name="common-al">De aanvraag heeft zaakkenmerk: Z/26/2001979. Voor deze aanvraag geldt de reguliere voorbereidingsprocedure.</text:p>
            <text:p text:style-name="common-al">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text:p>
            <text:p text:style-name="common-al">Als wij voor het nemen van het besluit instemming nodig hebben van een andere overheidsinstantie, dan nemen wij binnen 12 weken een besluit. Deze termijn kunnen wij met zes weken verlengen.</text:p>
            <text:p text:style-name="common-al">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1979.</text:p>
            <text:p text:style-name="common-al">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937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7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7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6/2001979</meta:user-defined>
    <meta:user-defined meta:name="DCTERMS.abstract">Vergunningaanvraag RWZI Wijk bij Duurstede, Molenvliet 21 Wijk bij Duurstede</meta:user-defined>
    <dc:language>nl</dc:language>
    <meta:user-defined meta:name="OVERHEIDop.locatietype/OVERHEIDop.gebiedsmarkering">Punt</meta:user-defined>
    <meta:user-defined meta:name="OVERHEIDop.locatietype/OVERHEIDop.gebiedsmarkering">Vlak</meta:user-defined>
    <meta:user-defined meta:name="DC.title">Bekendmaking aanvraag omgevingsvergunning zuiveringtechnisch werk op de Molenvliet 21, 3961MT Wijk bij Duurstede</meta:user-defined>
    <meta:user-defined meta:name="DCTERMS.W3CDTF/DCTERMS.available">2026-02-16</meta:user-defined>
    <meta:user-defined meta:name="DCTERMS.W3CDTF/OVERHEIDop.jaargang">2026</meta:user-defined>
    <meta:user-defined meta:name="OVERHEIDop.publicationIssue">69374</meta:user-defined>
    <meta:user-defined meta:name="OVERHEIDop.GmbID/DC.identifier">gmb-2026-69374</meta:user-defined>
    <meta:user-defined meta:name="OVERHEIDop.versieInformatie"/>
  </office:meta>
</office:document-meta>
</file>