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office:automatic-styles>
  <office:body>
    <office:text>
      <text:p text:style-name="new_page_staatscourant"/>
      <text:p text:style-name="single-kop-titel">Aanwijzingsbesluit categorale aanwijzing toezichthouders RIEC voor gemeente Zeewolde</text:p>
      <text:section text:name="regeling_id1-3-2" text:style-name="regeling">
        <text:section text:name="aanhef_id1-3-2-1" text:style-name="aanhef">
          <text:section text:name="preambule_id1-3-2-1-1" text:style-name="preambule">
            <text:p text:style-name="al">Burgemeester en wethouders van de gemeente Zeewolde, voor zover eigen bevoegdheid betreft, </text:p>
            <text:p text:style-name="al"/>
            <text:p text:style-name="al">gelezen het voorstel van team Bestuur en Directieondersteuning d.d. 28 januari 2026;</text:p>
            <text:p text:style-name="al">gelet op: </text:p>
            <text:list text:style-name="id1-3-2-1-1-5">
              <text:list-item text:style-override="id1-3-2-1-1-5-1">
                <text:number>-</text:number>
                <text:p text:style-name="al">artikel 5:11 e.v. Algemene wet bestuursrecht;</text:p>
              </text:list-item>
              <text:list-item text:style-override="id1-3-2-1-1-5-2">
                <text:number>-</text:number>
                <text:p text:style-name="al">artikel 6:2 Algemene plaatselijke verordening;</text:p>
              </text:list-item>
              <text:list-item text:style-override="id1-3-2-1-1-5-3">
                <text:number>-</text:number>
                <text:p text:style-name="al">artikel 41 eerste lid sub b Alcoholwet;</text:p>
              </text:list-item>
              <text:list-item text:style-override="id1-3-2-1-1-5-4">
                <text:number>-</text:number>
                <text:p text:style-name="al">artikel 16 Asbestverwijderingsbesluit 2005;</text:p>
              </text:list-item>
              <text:list-item text:style-override="id1-3-2-1-1-5-5">
                <text:number>-</text:number>
                <text:p text:style-name="al">het Bouwbesluit 2012;</text:p>
              </text:list-item>
              <text:list-item text:style-override="id1-3-2-1-1-5-6">
                <text:number>-</text:number>
                <text:p text:style-name="al">het besluit brandveilig gebruik bouwwerken;</text:p>
              </text:list-item>
              <text:list-item text:style-override="id1-3-2-1-1-5-7">
                <text:number>-</text:number>
                <text:p text:style-name="al">artikel 9.1 Erfgoedwet;</text:p>
              </text:list-item>
              <text:list-item text:style-override="id1-3-2-1-1-5-8">
                <text:number>-</text:number>
                <text:p text:style-name="al">artikel 17 Leegstandswet</text:p>
              </text:list-item>
              <text:list-item text:style-override="id1-3-2-1-1-5-9">
                <text:number>-</text:number>
                <text:p text:style-name="al">de Huisvestingswet 2014; </text:p>
              </text:list-item>
              <text:list-item text:style-override="id1-3-2-1-1-5-10">
                <text:number>-</text:number>
                <text:p text:style-name="al">artikel 13b Opiumwet;</text:p>
              </text:list-item>
              <text:list-item text:style-override="id1-3-2-1-1-5-11">
                <text:number>-</text:number>
                <text:p text:style-name="al">de Wet aanpak woonoverlast; </text:p>
              </text:list-item>
              <text:list-item text:style-override="id1-3-2-1-1-5-12">
                <text:number>-</text:number>
                <text:p text:style-name="al">de Wet natuurbescherming;</text:p>
              </text:list-item>
              <text:list-item text:style-override="id1-3-2-1-1-5-13">
                <text:number>-</text:number>
                <text:p text:style-name="al">artikel 5.10 derde lid Wet algemene bepalingen omgevingsrecht;</text:p>
              </text:list-item>
              <text:list-item text:style-override="id1-3-2-1-1-5-14">
                <text:number>-</text:number>
                <text:p text:style-name="al">artikel 18.3 Wet milieubeheer;</text:p>
              </text:list-item>
              <text:list-item text:style-override="id1-3-2-1-1-5-15">
                <text:number>-</text:number>
                <text:p text:style-name="al">artikel 34 tweede lid Wet op de kansspelen;</text:p>
              </text:list-item>
              <text:list-item text:style-override="id1-3-2-1-1-5-16">
                <text:number>-</text:number>
                <text:p text:style-name="al">artikel 4.2 Wet basisregistratie persoonsgegevens;</text:p>
              </text:list-item>
              <text:list-item text:style-override="id1-3-2-1-1-5-17">
                <text:number>-</text:number>
                <text:p text:style-name="al">artikel 7.1 derde lid Wet ruimtelijke ordening;</text:p>
              </text:list-item>
              <text:list-item text:style-override="id1-3-2-1-1-5-18">
                <text:number>-</text:number>
                <text:p text:style-name="al">artikel 61, derde lid Wet veiligheidsregio’s;</text:p>
              </text:list-item>
              <text:list-item text:style-override="id1-3-2-1-1-5-19">
                <text:number>-</text:number>
                <text:p text:style-name="al">artikel 92, tweede lid Woningwet;</text:p>
              </text:list-item>
              <text:list-item text:style-override="id1-3-2-1-1-5-20">
                <text:number>-</text:number>
                <text:p text:style-name="al">artikel 19 e.v. Wet goed verhuurderschap; </text:p>
              </text:list-item>
              <text:list-item text:style-override="id1-3-2-1-1-5-21">
                <text:number>-</text:number>
                <text:p text:style-name="al">het mandaat, volmacht en machtiging gemeente Zeewolde 2025;</text:p>
              </text:list-item>
            </text:list>
            <text:p text:style-name="al">overwegende dat:</text:p>
            <text:list text:style-name="id1-3-2-1-1-7">
              <text:list-item text:style-override="id1-3-2-1-1-7-1">
                <text:number>-</text:number>
                <text:p text:style-name="al">het van belang is toezichthouders, als bedoeld in artikel 5:11 van de Algemene wet bestuursrecht (Awb), aan te wijzen voor het houden van toezicht op de naleving van het bepaalde bij of krachtens de hieronder genoemde wet- en regelgeving;</text:p>
              </text:list-item>
              <text:list-item text:style-override="id1-3-2-1-1-7-2">
                <text:number>-</text:number>
                <text:p text:style-name="al">de burgemeester en het college van burgemeester en wethouders van de gemeente Zeewolde de bevoegdheid hebben toezichthouders aan te wijzen;</text:p>
              </text:list-item>
              <text:list-item text:style-override="id1-3-2-1-1-7-3">
                <text:number>-</text:number>
                <text:p text:style-name="al">het uit het oogpunt van een goed handhavingsbeleid noodzakelijk is gebruik te maken van deze bevoegdheid;</text:p>
              </text:list-item>
              <text:list-item text:style-override="id1-3-2-1-1-7-4">
                <text:number>-</text:number>
                <text:p text:style-name="al">het Team operationele versterking van RIEC Midden-Nederland beschikt over medewerkers met specifieke expertise en competenties die ingezet kunnen worden voor de in de gemeente uit te voeren (integrale) controles;</text:p>
              </text:list-item>
              <text:list-item text:style-override="id1-3-2-1-1-7-5">
                <text:number>-</text:number>
                <text:p text:style-name="al">door de burgemeester en het college een beroep kan worden gedaan op deze medewerkers om als toezichthouder op te treden tijdens vooraf geplande controles; </text:p>
              </text:list-item>
              <text:list-item text:style-override="id1-3-2-1-1-7-6">
                <text:number>-</text:number>
                <text:p text:style-name="al">het noodzakelijk is dat deze medewerkers van het Team operationele Versterking van RIEC Midden-Nederland worden aangewezen als toezichthouder om bevoegd hun werkzaamheden uit te voeren tijdens controles.</text:p>
              </text:list-item>
            </text:list>
            <text:p text:style-name="al">
            <text:span text:style-name="nadrukvet">
              <text:span text:style-name="nadrukcur">Besluit</text:span>
            </text:span>
          </text:p>
            <text:p text:style-name="al"/>
            <text:p text:style-name="al">vast te stellen het aanwijzingsbesluit categorale aanwijzing toezichthouders RIEC voor gemeente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In dit besluit wordt verstaan onder toezichthouder, als bedoeld in artikel 5:11 Awb, een persoon die, bij of krachtens wettelijk voorschrift, is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oezichthouders </text:p>
            <text:list text:style-name="id1-3-2-2-2-2">
              <text:list-item text:style-override="id1-3-2-2-2-2">
                <text:number>1.</text:number>
                <text:p text:style-name="al">Als toezichthouders zijn met dit aanwijzingsbesluit aangewezen:</text:p>
                <text:list text:style-name="id1-3-2-2-2-2-3">
                  <text:list-item text:style-override="id1-3-2-2-2-2-3-1">
                    <text:number>-</text:number>
                    <text:p text:style-name="al">medewerkers van het Team operationele versterking van RIEC Midden-Nederland.</text:p>
                  </text:list-item>
                </text:list>
              </text:list-item>
              <text:list-item text:style-override="id1-3-2-2-2-3">
                <text:number>2.</text:number>
                <text:p text:style-name="al">De toezichthouders worden (kosteloos) ingehuurd om toezichthoudende taken uit te voeren voor de taakvelden vanuit de volgende teams:</text:p>
                <text:list text:style-name="id1-3-2-2-2-3-3">
                  <text:list-item text:style-override="id1-3-2-2-2-3-3-1">
                    <text:number>-</text:number>
                    <text:p text:style-name="al">Openbare Orde en Veiligheid;</text:p>
                  </text:list-item>
                  <text:list-item text:style-override="id1-3-2-2-2-3-3-2">
                    <text:number>-</text:number>
                    <text:p text:style-name="al">Ruimtelijke plannen en Vergunningen.</text:p>
                  </text:list-item>
                </text:list>
              </text:list-item>
              <text:list-item text:style-override="id1-3-2-2-2-4">
                <text:number>3.</text:number>
                <text:p text:style-name="al">De aanwijzing tot toezichthouder vervalt van rechtswege met ingang van de dag, waarop het dienstverband, de opdracht of de detachering eindigt, dan wel de uitoefening van de functie van toezichthouder geen onderdeel meer uitmaakt van de werkzaamheden voor de gemeente Zeewolde, dan wel sprake is van een benoeming in functie waarbij geen sprake meer is van het uitvoeren van werkzaamheden in het kader van toezicht op de naleving van wet- en regelgeving. </text:p>
              </text:list-item>
              <text:list-item text:style-override="id1-3-2-2-2-5">
                <text:number>4.</text:number>
                <text:p text:style-name="al">Aan bovengenoemde personen wordt ten behoeve van het houden van toezicht op de naleving van het bepaalde bij of krachtens de genoemde wetten of regelingen, een legitimatiebewijs verstrekt als bedoeld in artikel 5:12 Awb.</text:p>
              </text:list-item>
            </text:list>
          </text:section>
          <text:section text:name="artikel_id1-3-2-2-3" text:style-name="artikel">
            <text:p text:style-name="artikel_kop_titel"><text:span text:style-name="artikel_kop_label">Artikel</text:span> <text:span text:style-name="artikel_kop_nr">3.</text:span> Toepassing</text:p>
            <text:p text:style-name="al">De toezichthouder, als bedoeld in artikel 2, is bevoegd om toezicht te houden op de naleving van het bepaalde bij of krachtens de navolgende wetten en verordeningen, alsmede die besluiten en voorschriften bij of krachtens de navolgende wetten en verordeningen zijn vastgesteld of zullen worden vastgesteld, alsmede de voor de navolgende wetten en verordeningen in de plaats tredende wet- en regelgeving, voor zover de aard en strekking niet wezenlijk verandert:</text:p>
            <text:p text:style-name="al"/>
            <text:list text:style-name="id1-3-2-2-3-4">
              <text:list-item text:style-override="id1-3-2-2-3-4-1">
                <text:number>-</text:number>
                <text:p text:style-name="al">Algemene Plaatselijke Verordening gemeente Zeewolde;</text:p>
              </text:list-item>
              <text:list-item text:style-override="id1-3-2-2-3-4-2">
                <text:number>-</text:number>
                <text:p text:style-name="al">Alcoholwet (en Horecaverordening als niet geregeld in APV);</text:p>
              </text:list-item>
              <text:list-item text:style-override="id1-3-2-2-3-4-3">
                <text:number>-</text:number>
                <text:p text:style-name="al">Asbestverwijderingsbesluit 2005;</text:p>
              </text:list-item>
              <text:list-item text:style-override="id1-3-2-2-3-4-4">
                <text:number>-</text:number>
                <text:p text:style-name="al">Besluit brandveilig gebruik bouwwerken;</text:p>
              </text:list-item>
              <text:list-item text:style-override="id1-3-2-2-3-4-5">
                <text:number>-</text:number>
                <text:p text:style-name="al">Bouwbesluit 2012;</text:p>
              </text:list-item>
              <text:list-item text:style-override="id1-3-2-2-3-4-6">
                <text:number>-</text:number>
                <text:p text:style-name="al">Erfgoedwet;</text:p>
              </text:list-item>
              <text:list-item text:style-override="id1-3-2-2-3-4-7">
                <text:number>-</text:number>
                <text:p text:style-name="al">Huisvestingswet en de Regionale huisvestingsverordening;</text:p>
              </text:list-item>
              <text:list-item text:style-override="id1-3-2-2-3-4-8">
                <text:number>-</text:number>
                <text:p text:style-name="al">Leegstandswet;</text:p>
              </text:list-item>
              <text:list-item text:style-override="id1-3-2-2-3-4-9">
                <text:number>-</text:number>
                <text:p text:style-name="al">Omgevingswet en bijbehorende algemene maatregelen van bestuur;</text:p>
              </text:list-item>
              <text:list-item text:style-override="id1-3-2-2-3-4-10">
                <text:number>-</text:number>
                <text:p text:style-name="al">Omgevingsplan Zeewolde;</text:p>
              </text:list-item>
              <text:list-item text:style-override="id1-3-2-2-3-4-11">
                <text:number>-</text:number>
                <text:p text:style-name="al">Opiumwet;</text:p>
              </text:list-item>
              <text:list-item text:style-override="id1-3-2-2-3-4-12">
                <text:number>-</text:number>
                <text:p text:style-name="al">Wet aanpak woonoverlast;</text:p>
              </text:list-item>
              <text:list-item text:style-override="id1-3-2-2-3-4-13">
                <text:number>-</text:number>
                <text:p text:style-name="al">Wet algemene bepalingen omgevingsrecht;</text:p>
              </text:list-item>
              <text:list-item text:style-override="id1-3-2-2-3-4-14">
                <text:number>-</text:number>
                <text:p text:style-name="al">Wet basisregistratie personen;</text:p>
              </text:list-item>
              <text:list-item text:style-override="id1-3-2-2-3-4-15">
                <text:number>-</text:number>
                <text:p text:style-name="al">Wet goed verhuurderschap; </text:p>
              </text:list-item>
              <text:list-item text:style-override="id1-3-2-2-3-4-16">
                <text:number>-</text:number>
                <text:p text:style-name="al">Wet op de Kansspelen;</text:p>
              </text:list-item>
              <text:list-item text:style-override="id1-3-2-2-3-4-17">
                <text:number>-</text:number>
                <text:p text:style-name="al">Wet natuurbescherming; </text:p>
              </text:list-item>
              <text:list-item text:style-override="id1-3-2-2-3-4-18">
                <text:number>-</text:number>
                <text:p text:style-name="al">Wet bodembescherming;</text:p>
              </text:list-item>
              <text:list-item text:style-override="id1-3-2-2-3-4-19">
                <text:number>-</text:number>
                <text:p text:style-name="al">Wet geluidhinder;</text:p>
              </text:list-item>
              <text:list-item text:style-override="id1-3-2-2-3-4-20">
                <text:number>-</text:number>
                <text:p text:style-name="al">Wet milieubeheer;</text:p>
              </text:list-item>
              <text:list-item text:style-override="id1-3-2-2-3-4-21">
                <text:number>-</text:number>
                <text:p text:style-name="al">Wet ruimtelijke ordening;</text:p>
              </text:list-item>
              <text:list-item text:style-override="id1-3-2-2-3-4-22">
                <text:number>-</text:number>
                <text:p text:style-name="al">Winkeltijdenwet en de verordening Winkeltijden Zeewolde;</text:p>
              </text:list-item>
              <text:list-item text:style-override="id1-3-2-2-3-4-23">
                <text:number>-</text:number>
                <text:p text:style-name="al">Woningwet; </text:p>
              </text:list-item>
            </text:list>
            <text:p text:style-name="al">Voor zover de voorgenoemde wet- en regelgeving luidde tot inwerkingtreding van de Omgevingswet, geldt de aanwijzing voor zover er overgangsrecht van toepassing is. </text:p>
          </text:section>
          <text:section text:name="artikel_id1-3-2-2-4" text:style-name="artikel">
            <text:p text:style-name="artikel_kop_titel"><text:span text:style-name="artikel_kop_label">Artikel</text:span> <text:span text:style-name="artikel_kop_nr">4.</text:span> Bevoegdheid binnentreden</text:p>
            <text:p text:style-name="al">Met toepassing van artikel 18.7 van de Omgevingswet zijn de aldus aangewezen toezichthouders tevens bevoegd, een woning te betreden zonder toestemming van de bewoners, indien en voor zover het toezicht op de naleving van de bij of krachtens de Omgevingswet gesteld voorschrift dit vereist, gelet op de door dat voorschrift beschermende belangen .e.e.a. met inachtneming van de bepalingen genoemd in de Algemene wet op het binnentreden.</text:p>
          </text:section>
          <text:section text:name="artikel_id1-3-2-2-5" text:style-name="artikel">
            <text:p text:style-name="artikel_kop_titel"><text:span text:style-name="artikel_kop_label">Artikel</text:span> <text:span text:style-name="artikel_kop_nr">5.</text:span> Inwerkingtreding</text:p>
            <text:p text:style-name="al">Dit besluit wordt gepubliceerd in de Staatscourant en treedt in werking de dag na bekendmaking ervan. </text:p>
            <text:p text:style-name="al">[Artikel 5 bevat een kennelijke verschrijving. Hier wordt bedoeld: Dit besluit wordt gepubliceerd in het Gemeenteblad en treedt in werking de dag na bekendmaking ervan.]</text:p>
          </text:section>
          <text:section text:name="artikel_id1-3-2-2-6" text:style-name="artikel">
            <text:p text:style-name="artikel_kop_titel"><text:span text:style-name="artikel_kop_label">Artikel</text:span> <text:span text:style-name="artikel_kop_nr">6.</text:span> Citeertitel </text:p>
            <text:p text:style-name="al">Dit besluit kan worden aangehaald als de “Aanwijzingsbesluit categorale aanwijzing toezichthouders RIEC Midden Nederland voor gemeente Zeewolde’. </text:p>
          </text:section>
        </text:section>
        <text:section text:name="regeling-sluiting_id1-3-2-3" text:style-name="regeling-sluiting">
          <text:section text:name="ondertekening_id1-3-2-3-1">
            <text:p><text:span text:style-name="functie">Aldus vastgesteld in de vergadering van het college van burgemeester en wethouders van 3 februari 2026. </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text:span></text:p>
            <text:p><text:span text:style-name="functie">K.C. Hamstra</text:span></text:p>
          </text:section>
          <text:section text:name="ondertekening_id1-3-2-3-5">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937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5:11 van de Algemene wet bestuursrecht]|[1.0:c:BWBR0005537&amp;artikel=5%3A11&amp;g=2026-01-01</meta:user-defined>
    <meta:user-defined meta:name="DC.source">artikel 6:2 Algemene plaatselijke verordening]|[https://lokaleregelgeving.overheid.nl/CVDR713602/3#hoofdstuk_6._artikel_6:2</meta:user-defined>
    <meta:user-defined meta:name="DC.source">artikel 41, eerste lid, van de Alcoholwet]|[1.0:c:BWBR0002458&amp;artikel=41&amp;lid=1&amp;g=2025-02-12</meta:user-defined>
    <meta:user-defined meta:name="DC.source">artikel 16 van het Asbestverwijderingsbesluit 2005]|[1.0:c:BWBR0019316&amp;artikel=16&amp;g=2026-01-01</meta:user-defined>
    <meta:user-defined meta:name="DC.source">artikel 9.1 van de Erfgoedwet]|[1.0:c:BWBR0037521&amp;artikel=9.1&amp;g=2026-01-01</meta:user-defined>
    <meta:user-defined meta:name="DC.source">artikel 17 van de Leegstandwet]|[1.0:c:BWBR0003403&amp;artikel=17&amp;g=2024-07-01</meta:user-defined>
    <meta:user-defined meta:name="DC.source">Huisvestingswet 2014]|[1.0:c:BWBR0035303&amp;g=2026-01-01</meta:user-defined>
    <meta:user-defined meta:name="DC.source">artikel 13b van de Opiumwet]|[1.0:c:BWBR0001941&amp;artikel=13b&amp;g=2026-01-28</meta:user-defined>
    <meta:user-defined meta:name="DC.source">Wet aanpak woonoverlast]|[1.0:c:BWBR0039275&amp;g=2025-02-12</meta:user-defined>
    <meta:user-defined meta:name="DC.source">artikel 34, tweede lid, van de Wet op de kansspelen]|[1.0:c:BWBR0002469&amp;artikel=34&amp;lid=2&amp;g=2025-02-12</meta:user-defined>
    <meta:user-defined meta:name="DC.source">artikel 61 van de Wet veiligheidsregio’s]|[1.0:c:BWBR0027466&amp;artikel=61&amp;g=2025-07-01</meta:user-defined>
    <meta:user-defined meta:name="DC.source">artikel 92, tweede lid, van de Woningwet]|[1.0:c:BWBR0005181&amp;artikel=92&amp;lid=2&amp;g=2026-01-01</meta:user-defined>
    <meta:user-defined meta:name="DC.source">artikel 19 van de Wet goed verhuurderschap]|[1.0:c:BWBR0048028&amp;artikel=19&amp;g=2026-01-01</meta:user-defined>
    <meta:user-defined meta:name="DC.source">Besluit mandaat, volmacht en machtiging gemeente Zeewolde 2025]|[https://lokaleregelgeving.overheid.nl/CVDR725251/1</meta:user-defined>
    <meta:user-defined meta:name="OVERHEIDop.referentienummer">A014</meta:user-defined>
    <meta:user-defined meta:name="DCTERMS.alternative">Aanwijzingsbesluit categorale aanwijzing toezichthouders RIEC Midden Nederland voor gemeente Zeewolde</meta:user-defined>
    <dc:language>nl</dc:language>
    <meta:user-defined meta:name="OVERHEIDop.locatietype/OVERHEIDop.gebiedsmarkering">Gemeente</meta:user-defined>
    <meta:user-defined meta:name="DC.title">Aanwijzingsbesluit categorale aanwijzing toezichthouders RIEC voor gemeente Zeewolde</meta:user-defined>
    <meta:user-defined meta:name="DCTERMS.W3CDTF/DCTERMS.available">2026-02-16</meta:user-defined>
    <meta:user-defined meta:name="DCTERMS.W3CDTF/OVERHEIDop.jaargang">2026</meta:user-defined>
    <meta:user-defined meta:name="OVERHEIDop.publicationIssue">69373</meta:user-defined>
    <meta:user-defined meta:name="OVERHEIDop.betreftRegeling">CVDR757118_1</meta:user-defined>
    <meta:user-defined meta:name="OVERHEIDop.GmbID/DC.identifier">gmb-2026-69373</meta:user-defined>
    <meta:user-defined meta:name="xs:date/OVERHEIDop.startdatum">2026-02-17</meta:user-defined>
    <meta:user-defined meta:name="OVERHEIDop.versieInformatie"/>
  </office:meta>
</office:document-meta>
</file>