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Parmentierstraat 11, 7903 TN,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kantoorunit (OPA) op locatie Parmentierstraat 11, 7903 TN, Hoogeveen met zaaknummer Z2025-00002806 is op <text:span text:style-name="nadrukvet">10 februar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37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7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06</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Parmentierstraat 11, 7903 TN, Hoogeveen</meta:user-defined>
    <meta:user-defined meta:name="DCTERMS.W3CDTF/DCTERMS.available">2026-02-17</meta:user-defined>
    <meta:user-defined meta:name="DCTERMS.W3CDTF/OVERHEIDop.jaargang">2026</meta:user-defined>
    <meta:user-defined meta:name="OVERHEIDop.publicationIssue">69372</meta:user-defined>
    <meta:user-defined meta:name="OVERHEIDop.GmbID/DC.identifier">gmb-2026-69372</meta:user-defined>
    <meta:user-defined meta:name="OVERHEIDop.versieInformatie"/>
  </office:meta>
</office:document-meta>
</file>