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Herman Bavinckstraat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Kralingen-Crooswijk</text:p>
            <text:p text:style-name="common-al">Adres: Herman Bavinckstraat 57</text:p>
            <text:p text:style-name="common-al">Postcode: 3063 RE</text:p>
            <text:p text:style-name="common-al">Activiteit: vergunning kamerverhuur aan 3 personen </text:p>
            <text:p text:style-name="common-al">Verzenddatum besluit: 12 februari 2026 </text:p>
            <text:p text:style-name="common-al">Zaaknummer: 9152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36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6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6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Herman Bavinckstraat 57</meta:user-defined>
    <meta:user-defined meta:name="DCTERMS.W3CDTF/DCTERMS.available">2026-02-16</meta:user-defined>
    <meta:user-defined meta:name="DCTERMS.W3CDTF/OVERHEIDop.jaargang">2026</meta:user-defined>
    <meta:user-defined meta:name="OVERHEIDop.publicationIssue">69369</meta:user-defined>
    <meta:user-defined meta:name="OVERHEIDop.GmbID/DC.identifier">gmb-2026-69369</meta:user-defined>
    <meta:user-defined meta:name="OVERHEIDop.versieInformatie"/>
  </office:meta>
</office:document-meta>
</file>