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aanbouw aan de recreatiewoning op de locatie Ficarystraat 11u te Beuningen Gld zaaknummer Z26AB.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Voor:</text:span> het bouwen van een aanbouw aan de recreatiewoning </text:p>
            <text:p text:style-name="common-al">
            <text:span text:style-name="nadrukvet">Locatie:</text:span> Ficarystraat 11u te Beuningen Gld </text:p>
            <text:p text:style-name="common-al">
            <text:span text:style-name="nadrukvet">Ons zaaknummer:</text:span> Z26AB.01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93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aanbouw aan de recreatiewoning op de locatie Ficarystraat 11u te Beuningen Gld zaaknummer Z26AB.013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68</meta:user-defined>
    <meta:user-defined meta:name="OVERHEIDop.GmbID/DC.identifier">gmb-2026-69368</meta:user-defined>
    <meta:user-defined meta:name="OVERHEIDop.versieInformatie"/>
  </office:meta>
</office:document-meta>
</file>