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Vinkenstraat 76 T/M 134A, 9713 T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Vinkenstraat 76 t/m 134A te Groningen  </text:span>
          </text:p>
            <text:p text:style-name="common-al">
            
          </text:p>
            <text:p text:style-name="common-al">De gemeente Groningen heeft op 03-02-2026 een melding sloopwerkzaamheden ontvangen voor het verwijderen van asbest  aan Vinkenstraat 76 t/m134a te Groningen, dossiernummer GRN-000309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936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6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6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914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Vinkenstraat 76 T/M 134A, 9713 TK Groningen</meta:user-defined>
    <meta:user-defined meta:name="OVERHEIDop.datumEindeReactietermijn">2026-03-27</meta:user-defined>
    <meta:user-defined meta:name="OVERHEIDop.terinzageleggingBG">https://groningen.lokalebekendmakingen.nl/case/1:9822:209738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67</meta:user-defined>
    <meta:user-defined meta:name="OVERHEIDop.GmbID/DC.identifier">gmb-2026-69367</meta:user-defined>
    <meta:user-defined meta:name="OVERHEIDop.versieInformatie"/>
  </office:meta>
</office:document-meta>
</file>