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ranjevereniging D’n Vaderlandt Getrouwe,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Oranjevereniging D’n Vaderlandt Getrouwe</text:p>
            <text:p text:style-name="common-al">Activiteit: Jubileumavond (voor leden)</text:p>
            <text:p text:style-name="common-al">Locatie: Velsdijk 1, Aalten</text:p>
            <text:p text:style-name="common-al">Datum/periode: op 14 maart 2026 van 20.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93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Oranjevereniging D’n Vaderlandt Getrouwe, Aalten</meta:user-defined>
    <meta:user-defined meta:name="DCTERMS.W3CDTF/DCTERMS.available">2026-02-18</meta:user-defined>
    <meta:user-defined meta:name="DCTERMS.W3CDTF/OVERHEIDop.jaargang">2026</meta:user-defined>
    <meta:user-defined meta:name="OVERHEIDop.publicationIssue">69365</meta:user-defined>
    <meta:user-defined meta:name="OVERHEIDop.GmbID/DC.identifier">gmb-2026-69365</meta:user-defined>
    <meta:user-defined meta:name="OVERHEIDop.versieInformatie"/>
  </office:meta>
</office:document-meta>
</file>