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Appelschaseweg 7, 8438 SJ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Appelschaseweg 7, 8438 SJ Wateren, het kappen van een tamme kastanje en een beuk (aanvraagdatum 09-02-2026, zaaknummer 2026-00263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93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2630</meta:user-defined>
    <dc:language>nl</dc:language>
    <meta:user-defined meta:name="OVERHEIDop.locatietype/OVERHEIDop.gebiedsmarkering">Punt</meta:user-defined>
    <meta:user-defined meta:name="DC.title">Aangevraagde omgevingsvergunning kappen Appelschaseweg 7, 8438 SJ Water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61</meta:user-defined>
    <meta:user-defined meta:name="OVERHEIDop.GmbID/DC.identifier">gmb-2026-69361</meta:user-defined>
    <meta:user-defined meta:name="OVERHEIDop.versieInformatie"/>
  </office:meta>
</office:document-meta>
</file>