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Sportlaan 4, 3223EV Hellevoetsluis, Verzoeklocatie 2026021101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82602026</text:p>
            <text:p text:style-name="common-al">
            
          </text:p>
            <text:p text:style-name="common-al">Datum ontvangst			: 11-02-2026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Sportlaan 4, 3223EV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936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8260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woning aan de Sportlaan 4, 3223EV Hellevoetsluis, Verzoeklocatie 2026021101615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60</meta:user-defined>
    <meta:user-defined meta:name="OVERHEIDop.GmbID/DC.identifier">gmb-2026-69360</meta:user-defined>
    <meta:user-defined meta:name="OVERHEIDop.versieInformatie"/>
  </office:meta>
</office:document-meta>
</file>