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35*"/>
    </style:style>
    <style:style style:family="table-column" style:parent-style-name="colspec" style:name="id1-3-2-2-1-3-1-2">
      <style:table-column-properties style:rel-column-width="48*"/>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35*"/>
    </style:style>
    <style:style style:family="table-column" style:parent-style-name="colspec" style:name="id1-3-2-2-1-5-1-2">
      <style:table-column-properties style:rel-column-width="48*"/>
    </style:style>
    <text:list-style style:name="id1-3-2-2-1-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tot wijziging van de Subsidiestaat 2026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text:p>
            <text:p text:style-name="al">besluiten de subsidiestaat 2026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Paragraaf 1.4 wordt als volgt gewijzigd: </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Subsidiedoelstelling </text:p>
                  </table:table-cell>
                  <table:table-cell table:style-name="entry" table:number-rows-spanned="1" table:number-columns-spanned="1">
                    <text:p text:style-name="table_al">Samen voor Overvecht</text:p>
                  </table:table-cell>
                </table:table-row>
                <table:table-row table:style-name="row">
                  <table:table-cell table:style-name="entry" table:number-rows-spanned="1" table:number-columns-spanned="1">
                    <text:p text:style-name="table_al">Subsidieregeling </text:p>
                  </table:table-cell>
                  <table:table-cell table:style-name="entry" table:number-rows-spanned="1" table:number-columns-spanned="1">
                    <text:p text:style-name="table_al">Nadere regels subsidie Samen voor Overvecht (tot 1 maart 2026)</text:p>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row>
                <table:table-row table:style-name="row">
                  <table:table-cell table:style-name="entry" table:number-rows-spanned="1" table:number-columns-spanned="1">
                    <text:p text:style-name="table_al">Subsidieplafond (budget x €1.000) </text:p>
                  </table:table-cell>
                  <table:table-cell table:style-name="entry" table:number-rows-spanned="1" table:number-columns-spanned="1">
                    <text:p text:style-name="table_al">2.500</text:p>
                  </table:table-cell>
                </table:table-row>
              </table:table>
              <text:p text:style-name="table_bottom"/>
            </text:section>
            <text:list text:style-name="id1-3-2-2-1-4">
              <text:list-item text:style-override="id1-3-2-2-1-4-1">
                <text:number>B.</text:number>
                <text:p text:style-name="al">Na paragraaf 1.4 wordt de volgende paragraaf ingevoegd: </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Subsidiedoelstelling </text:p>
                  </table:table-cell>
                  <table:table-cell table:style-name="entry" table:number-rows-spanned="1" table:number-columns-spanned="1">
                    <text:p text:style-name="table_al">Samen voor Overvecht (vanaf 1 maart 2026)</text:p>
                  </table:table-cell>
                </table:table-row>
                <table:table-row table:style-name="row">
                  <table:table-cell table:style-name="entry" table:number-rows-spanned="1" table:number-columns-spanned="1">
                    <text:p text:style-name="table_al">Subsidieregeling </text:p>
                  </table:table-cell>
                  <table:table-cell table:style-name="entry" table:number-rows-spanned="1" table:number-columns-spanned="1">
                    <text:p text:style-name="table_al">Nadere regel subsidie Samen voor Overvecht</text:p>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Het stimuleren van initiatieven, die bijdragen aan het behalen van de ambitiedoelen zoals geformuleerd in de Strategie wijkaanpak Samen voor Overvecht.</text:p>
                    <text:p text:style-name="table_al">De regeling heeft de volgende subsidieplafonds:</text:p>
                    <text:list text:style-name="id1-3-2-2-1-5-1-3-3-2-3">
                      <text:list-item text:style-override="id1-3-2-2-1-5-1-3-3-2-3-1">
                        <text:number>a.</text:number>
                        <text:p text:style-name="table_al">Samen voor Overvecht</text:p>
                      </text:list-item>
                      <text:list-item text:style-override="id1-3-2-2-1-5-1-3-3-2-3-2">
                        <text:number>b.</text:number>
                        <text:p text:style-name="table_al">Vitale Wijken (regiodeal) - Bestaanszekerheid en Perspectief</text:p>
                        <text:list text:style-name="id1-3-2-2-1-5-1-3-3-2-3-2-3">
                          <text:list-item text:style-override="id1-3-2-2-1-5-1-3-3-2-3-2-3-1">
                            <text:number>i.</text:number>
                            <text:p text:style-name="table_al">Weerbaarheid tegen (online) criminaliteit en mentale gezondheid van kinderen en jongeren vergroten</text:p>
                          </text:list-item>
                          <text:list-item text:style-override="id1-3-2-2-1-5-1-3-3-2-3-2-3-2">
                            <text:number>ii.</text:number>
                            <text:p text:style-name="table_al">Hulp en ondersteuning dichtbij bewoners organiseren</text:p>
                          </text:list-item>
                        </text:list>
                      </text:list-item>
                      <text:list-item text:style-override="id1-3-2-2-1-5-1-3-3-2-3-3">
                        <text:number>c.</text:number>
                        <text:p text:style-name="table_al">Vitale Wijken (regiodeal) - Wijkeconomie en arbeidsparticipatie</text:p>
                        <text:list text:style-name="id1-3-2-2-1-5-1-3-3-2-3-3-3">
                          <text:list-item text:style-override="id1-3-2-2-1-5-1-3-3-2-3-3-3-1">
                            <text:number>i.</text:number>
                            <text:p text:style-name="table_al">Ruimtes voor werk en ondernemerschap creëren</text:p>
                          </text:list-item>
                          <text:list-item text:style-override="id1-3-2-2-1-5-1-3-3-2-3-3-3-2">
                            <text:number>ii.</text:number>
                            <text:p text:style-name="table_al">Organiserend vermogen van het MKB en ondernemers versterken</text:p>
                          </text:list-item>
                        </text:list>
                      </text:list-item>
                      <text:list-item text:style-override="id1-3-2-2-1-5-1-3-3-2-3-4">
                        <text:number>d.</text:number>
                        <text:p text:style-name="table_al">Kansrijke Wijk (SPUK) – Integraal</text:p>
                        <text:list text:style-name="id1-3-2-2-1-5-1-3-3-2-3-4-3">
                          <text:list-item text:style-override="id1-3-2-2-1-5-1-3-3-2-3-4-3-1">
                            <text:number>i.</text:number>
                            <text:p text:style-name="table_al">Lifecoaching</text:p>
                          </text:list-item>
                          <text:list-item text:style-override="id1-3-2-2-1-5-1-3-3-2-3-4-3-2">
                            <text:number>ii.</text:number>
                            <text:p text:style-name="table_al">Arbeidsmarkttoeleiding en bemiddeling</text:p>
                          </text:list-item>
                          <text:list-item text:style-override="id1-3-2-2-1-5-1-3-3-2-3-4-3-3">
                            <text:number>iii.</text:number>
                            <text:p text:style-name="table_al">Overvechtacademie</text:p>
                          </text:list-item>
                        </text:list>
                      </text:list-item>
                      <text:list-item text:style-override="id1-3-2-2-1-5-1-3-3-2-3-5">
                        <text:number>e.</text:number>
                        <text:p text:style-name="table_al">Kansrijke Wijk (SPUK) - Re-integratie en preventie geldzorgen</text:p>
                        <text:list text:style-name="id1-3-2-2-1-5-1-3-3-2-3-5-3">
                          <text:list-item text:style-override="id1-3-2-2-1-5-1-3-3-2-3-5-3-1">
                            <text:number>i.</text:number>
                            <text:p text:style-name="table_al">Preventie van armoede en schulden door outreachend te werken</text:p>
                          </text:list-item>
                          <text:list-item text:style-override="id1-3-2-2-1-5-1-3-3-2-3-5-3-2">
                            <text:number>ii.</text:number>
                            <text:p text:style-name="table_al">Ondersteuning voor succesvol outreachend werken</text:p>
                          </text:list-item>
                          <text:list-item text:style-override="id1-3-2-2-1-5-1-3-3-2-3-5-3-3">
                            <text:number>iii.</text:number>
                            <text:p text:style-name="table_al">Basisvaardigheden en empowerment als opstap naar re-integratie</text:p>
                          </text:list-item>
                        </text:list>
                      </text:list-item>
                      <text:list-item text:style-override="id1-3-2-2-1-5-1-3-3-2-3-6">
                        <text:number>f.</text:number>
                        <text:p text:style-name="table_al">Kansrijke Wijk (SPUK) – Ontwikkeling van het jonge kind</text:p>
                        <text:list text:style-name="id1-3-2-2-1-5-1-3-3-2-3-6-3">
                          <text:list-item text:style-override="id1-3-2-2-1-5-1-3-3-2-3-6-3-1">
                            <text:number>i.</text:number>
                            <text:p text:style-name="table_al">Organiseren en ondersteunen van steunnetwerken voor ouders van kinderen tussen 0-6 jaar</text:p>
                          </text:list-item>
                          <text:list-item text:style-override="id1-3-2-2-1-5-1-3-3-2-3-6-3-2">
                            <text:number>ii.</text:number>
                            <text:p text:style-name="table_al">Specifieke training en ondersteuning van ouders op het gebied van opvoedvaardigheden</text:p>
                          </text:list-item>
                          <text:list-item text:style-override="id1-3-2-2-1-5-1-3-3-2-3-6-3-3">
                            <text:number>iii.</text:number>
                            <text:p text:style-name="table_al">Speelinloopplekken</text:p>
                          </text:list-item>
                        </text:list>
                      </text:list-item>
                      <text:list-item text:style-override="id1-3-2-2-1-5-1-3-3-2-3-7">
                        <text:number>g.</text:number>
                        <text:p text:style-name="table_al">Kansrijke Wijk (SPUK) – Maatschappelijke samenhang</text:p>
                        <text:list text:style-name="id1-3-2-2-1-5-1-3-3-2-3-7-3">
                          <text:list-item text:style-override="id1-3-2-2-1-5-1-3-3-2-3-7-3-1">
                            <text:number>i.</text:number>
                            <text:p text:style-name="table_al">Sport als middel</text:p>
                          </text:list-item>
                        </text:list>
                      </text:list-item>
                    </text:list>
                    <text:p text:style-name="table_al"/>
                  </table:table-cell>
                </table:table-row>
                <table:table-row table:style-name="row">
                  <table:table-cell table:style-name="entry" table:number-rows-spanned="1" table:number-columns-spanned="1">
                    <text:p text:style-name="table_al">Subsidieplafond (budget x €1.000) </text:p>
                  </table:table-cell>
                  <table:table-cell table:style-name="entry" table:number-rows-spanned="1" table:number-columns-spanned="1">
                    <text:p text:style-name="table_al">a.  0 </text:p>
                    <text:p text:style-name="table_al">b-i. 106</text:p>
                    <text:p text:style-name="table_al">b-ii. 60</text:p>
                    <text:p text:style-name="table_al">c-i. 100</text:p>
                    <text:p text:style-name="table_al">c-ii. 100</text:p>
                    <text:p text:style-name="table_al">d-i. 100</text:p>
                    <text:p text:style-name="table_al">d-ii. 78,333</text:p>
                    <text:p text:style-name="table_al">d-iii. 100</text:p>
                    <text:p text:style-name="table_al">e-i. 73,066</text:p>
                    <text:p text:style-name="table_al">e-ii. 25</text:p>
                    <text:p text:style-name="table_al">e-iii. 80</text:p>
                    <text:p text:style-name="table_al">f-i. 75</text:p>
                    <text:p text:style-name="table_al">f-ii. 80</text:p>
                    <text:p text:style-name="table_al">f-iii. 90</text:p>
                    <text:p text:style-name="table_al">g-i. 45</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3 februari 2026.  </text:span></text:p>
            <text:p><text:span text:style-name="functie">De burgemeester            </text:span></text:p>
            <text:p><text:span text:style-name="functie">Sharon A.M. Dijksma </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3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gemeentewet artikel 156, lid 1]|[https://wetten.overheid.nl/jci1.3:c:BWBR0005416&amp;titeldeel=III&amp;hoofdstuk=IX&amp;artikel=156&amp;z=2025-02-12&amp;g=2025-02-12</meta:user-defined>
    <meta:user-defined meta:name="DCTERMS.abstract">Subsidiestaat 2026 gemeente Utrecht</meta:user-defined>
    <meta:user-defined meta:name="DCTERMS.alternative">Subsidiestaat 2026 gemeente Utrecht</meta:user-defined>
    <dc:language>nl</dc:language>
    <meta:user-defined meta:name="OVERHEIDop.locatietype/OVERHEIDop.gebiedsmarkering">Gemeente</meta:user-defined>
    <meta:user-defined meta:name="DC.title">Subsidiestaat gemeente Utrecht 2026</meta:user-defined>
    <meta:user-defined meta:name="DCTERMS.W3CDTF/DCTERMS.available">2026-02-16</meta:user-defined>
    <meta:user-defined meta:name="DCTERMS.W3CDTF/OVERHEIDop.jaargang">2026</meta:user-defined>
    <meta:user-defined meta:name="OVERHEIDop.publicationIssue">69353</meta:user-defined>
    <meta:user-defined meta:name="OVERHEIDop.betreftRegeling">CVDR744346_9</meta:user-defined>
    <meta:user-defined meta:name="OVERHEIDop.GmbID/DC.identifier">gmb-2026-69353</meta:user-defined>
    <meta:user-defined meta:name="xs:date/OVERHEIDop.startdatum">2026-02-17</meta:user-defined>
    <meta:user-defined meta:name="OVERHEIDop.versieInformatie"/>
  </office:meta>
</office:document-meta>
</file>