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. Boelmanweg 40, 9945RK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6 een besluit genomen op de aanvraag met zaaknummer Z2026-00000082 voor het herbouwen van een woning (gewijzigd plan) op de locatie G. Boelmanweg 40, 9945RK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3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12 februari 2026 verleend voor het herbouwen van een woning (gewijzigd plan) op de locatie G. Boelmanweg 40, 9945RK Wagenborgen.</meta:user-defined>
    <dc:language>nl</dc:language>
    <meta:user-defined meta:name="OVERHEIDop.locatietype/OVERHEIDop.gebiedsmarkering">Vlak</meta:user-defined>
    <meta:user-defined meta:name="DC.title">Kennisgeving besluit op aanvraag omgevingsvergunning G. Boelmanweg 40, 9945RK Wagenbor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351</meta:user-defined>
    <meta:user-defined meta:name="OVERHEIDop.GmbID/DC.identifier">gmb-2026-69351</meta:user-defined>
    <meta:user-defined meta:name="OVERHEIDop.versieInformatie"/>
  </office:meta>
</office:document-meta>
</file>