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Jeannette Stakenburg, Verdronkenoord 115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Verdronkenoord 115, 1811 BD Alkmaar<text:span text:style-name="nadrukvet">; </text:span>Jeannette Stakenburg</text:p>
            <text:p text:style-name="common-al">
            
          </text:p>
            <text:p text:style-name="common-al">Datum ontvangst: 06-02-2026</text:p>
            <text:p text:style-name="common-al">Zaaknummer: 0000135770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4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57703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Jeannette Stakenburg, Verdronkenoord 115, 1811 BD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47</meta:user-defined>
    <meta:user-defined meta:name="OVERHEIDop.GmbID/DC.identifier">gmb-2026-69347</meta:user-defined>
    <meta:user-defined meta:name="OVERHEIDop.versieInformatie"/>
  </office:meta>
</office:document-meta>
</file>