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kapel aan de Elias Vonckstraat 3, 8932 HK Leeuwarden (OV-2026-0347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dakkapel aan de Elias Vonckstraat 3, 8932 HK Leeuwarden. Bij ons geregistreerd onder kenmerk: OV-2026-034782. De verzenddatum van de omgevingsvergunning is 12-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934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4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4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82</meta:user-defined>
    <dc:language>nl</dc:language>
    <meta:user-defined meta:name="OVERHEIDop.locatietype/OVERHEIDop.gebiedsmarkering">Punt</meta:user-defined>
    <meta:user-defined meta:name="DC.title">Verleende omgevingsvergunning voor het vervangen van de dakkapel aan de Elias Vonckstraat 3, 8932 HK Leeuwarden (OV-2026-034782)</meta:user-defined>
    <meta:user-defined meta:name="DCTERMS.W3CDTF/DCTERMS.available">2026-02-16</meta:user-defined>
    <meta:user-defined meta:name="DCTERMS.W3CDTF/OVERHEIDop.jaargang">2026</meta:user-defined>
    <meta:user-defined meta:name="OVERHEIDop.publicationIssue">69345</meta:user-defined>
    <meta:user-defined meta:name="OVERHEIDop.GmbID/DC.identifier">gmb-2026-69345</meta:user-defined>
    <meta:user-defined meta:name="OVERHEIDop.versieInformatie"/>
  </office:meta>
</office:document-meta>
</file>