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457, Tripscompagniesterdiep (Daaleweg), Trips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Tripscompagniesterdiep (Daaleweg), Tripscompagnie, voor vervanging onderleider onder het Tripscompagniester Diep</text:p>
            <text:p text:style-name="common-al">Brief verlenging is verzonden op 12 februari 2026</text:p>
            <text:p text:style-name="common-al">De aanvraag is geregistreerd onder kenmerk Z2025-001457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3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57</meta:user-defined>
    <meta:user-defined meta:name="DCTERMS.abstract">Betreft: Beschikking verlenging beslistermijn op locatie Tripscompagniesterdiep (Daaleweg), Tripscompagnie</meta:user-defined>
    <dc:language>nl</dc:language>
    <meta:user-defined meta:name="OVERHEIDop.locatietype/OVERHEIDop.gebiedsmarkering">Vlak</meta:user-defined>
    <meta:user-defined meta:name="DC.title">Kennisgeving termijnverlenging Z2025-001457, Tripscompagniesterdiep (Daaleweg), Tripscompagni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44</meta:user-defined>
    <meta:user-defined meta:name="OVERHEIDop.GmbID/DC.identifier">gmb-2026-69344</meta:user-defined>
    <meta:user-defined meta:name="OVERHEIDop.versieInformatie"/>
  </office:meta>
</office:document-meta>
</file>