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831, het plaatsen van een LED-scherm op de gevel Slachthuiskade 14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6 10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3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831</meta:user-defined>
    <meta:user-defined meta:name="DCTERMS.abstract">het plaatsen van een LED-scherm op de gevel Slachthuiskade 14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831, het plaatsen van een LED-scherm op de gevel Slachthuiskade 14a te Almelo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43</meta:user-defined>
    <meta:user-defined meta:name="OVERHEIDop.GmbID/DC.identifier">gmb-2026-69343</meta:user-defined>
    <meta:user-defined meta:name="OVERHEIDop.versieInformatie"/>
  </office:meta>
</office:document-meta>
</file>