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duurzamen en renoveren van een supermarkt aan Mildijk 111 en 111a te V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duurzamen en renoveren van een supermarkt (Bouwactiviteit (omgevingsplan), Afwijken van regels in het omgevingsplan, Bouwactiviteit (technisch)), Mildijk 111 en 111a, in Vuren (09-02-2026) (bezwaar mogelijk), ODR2508767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9340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34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34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50876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verduurzamen en renoveren van een supermarkt aan Mildijk 111 en 111a te Vur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69340</meta:user-defined>
    <meta:user-defined meta:name="OVERHEIDop.GmbID/DC.identifier">gmb-2026-69340</meta:user-defined>
    <meta:user-defined meta:name="OVERHEIDop.versieInformatie"/>
  </office:meta>
</office:document-meta>
</file>