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bouwen van een woning , Kloosterkamp 30,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opbouwen van een woning , Kloosterkamp 30, Burgum</text:p>
            <text:p text:style-name="common-al">Zaaknummer: TZ2025-002457</text:p>
            <text:p text:style-name="common-al">Zaakadres: Kloosterkamp 30, Burgum</text:p>
            <text:p text:style-name="common-al">Omschrijving: het opbouwen van een woning </text:p>
            <text:p text:style-name="common-al">Datum ontvangst: 22-10-2025</text:p>
            <text:p text:style-name="common-al">Datum bekendmaking: 14-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3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457</meta:user-defined>
    <meta:user-defined meta:name="DCTERMS.abstract">het opbouwen van een won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opbouwen van een woning , Kloosterkamp 30, Burgum</meta:user-defined>
    <meta:user-defined meta:name="DCTERMS.W3CDTF/DCTERMS.available">2026-01-14</meta:user-defined>
    <meta:user-defined meta:name="DCTERMS.W3CDTF/OVERHEIDop.jaargang">2026</meta:user-defined>
    <meta:user-defined meta:name="OVERHEIDop.publicationIssue">6934</meta:user-defined>
    <meta:user-defined meta:name="OVERHEIDop.GmbID/DC.identifier">gmb-2026-6934</meta:user-defined>
    <meta:user-defined meta:name="OVERHEIDop.versieInformatie"/>
  </office:meta>
</office:document-meta>
</file>