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tog Arnoldlaan 4, 5961TA Horst, verleende Omgevingsvergunning (13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renoveren van een hellend dak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4 februari 2026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933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3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3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419</meta:user-defined>
    <meta:user-defined meta:name="DCTERMS.abstract">Betreft: Beschikking op aanvraag op locatie Hertog Arnoldlaan 4, 5961TA Horst</meta:user-defined>
    <dc:language>nl</dc:language>
    <meta:user-defined meta:name="OVERHEIDop.locatietype/OVERHEIDop.gebiedsmarkering">Vlak</meta:user-defined>
    <meta:user-defined meta:name="DC.title">Hertog Arnoldlaan 4, 5961TA Horst, verleende Omgevingsvergunning (13 februari 2026)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339</meta:user-defined>
    <meta:user-defined meta:name="OVERHEIDop.GmbID/DC.identifier">gmb-2026-69339</meta:user-defined>
    <meta:user-defined meta:name="OVERHEIDop.versieInformatie"/>
  </office:meta>
</office:document-meta>
</file>