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bruiken van snippergroen als tuin Beethovenlaan 31, 2742C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Waddinxveen besloten om de beslistermijn van de aanvraag met kenmerk 2025-00025512 voor het gebruiken van snippergroen als tuin op de locatie Beethovenlaan 3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93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51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gebruiken van snippergroen als tuin Beethovenlaan 31, 2742CE Waddinx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35</meta:user-defined>
    <meta:user-defined meta:name="OVERHEIDop.GmbID/DC.identifier">gmb-2026-69335</meta:user-defined>
    <meta:user-defined meta:name="OVERHEIDop.versieInformatie"/>
  </office:meta>
</office:document-meta>
</file>