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r S K de Waardlaan 10, 9843 ER Grijpskerk, Verzoeklocatie 2026020201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2-2026 heeft de gemeente Westerkwartier een melding ontvangen voor activiteiten waarvoor geen vergunningplicht geldt op de locatie Dr S K de Waardlaan 10 in Grijpskerk. De melding is geregistreerd onder zaaknummer 202618972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933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3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3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897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Dr S K de Waardlaan 10, 9843 ER Grijpskerk, Verzoeklocatie 2026020201512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333</meta:user-defined>
    <meta:user-defined meta:name="OVERHEIDop.GmbID/DC.identifier">gmb-2026-69333</meta:user-defined>
    <meta:user-defined meta:name="OVERHEIDop.versieInformatie"/>
  </office:meta>
</office:document-meta>
</file>