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raagmuur verwijderen, Pendersstraat 3, 6343B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wijderen van de draagmuur tussen de woon- en eetkame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Locatie: Pendersstraat 3, 6343BA Klimmen</text:p>
            <text:p text:style-name="common-al">Dossiernummer: Z2026-0000007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3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Aanvraag op locatie Pendersstraat 3, 6343BA Klimmen</meta:user-defined>
    <dc:language>nl</dc:language>
    <meta:user-defined meta:name="OVERHEIDop.locatietype/OVERHEIDop.gebiedsmarkering">Vlak</meta:user-defined>
    <meta:user-defined meta:name="DC.title">Aanvraag omgevingsvergunning voor draagmuur verwijderen, Pendersstraat 3, 6343BA Klim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31</meta:user-defined>
    <meta:user-defined meta:name="OVERHEIDop.GmbID/DC.identifier">gmb-2026-69331</meta:user-defined>
    <meta:user-defined meta:name="OVERHEIDop.versieInformatie"/>
  </office:meta>
</office:document-meta>
</file>