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807, het plaatsen van een overkapping en schutting Abraham Steenhagen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2-2026 11:0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3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7807</meta:user-defined>
    <meta:user-defined meta:name="DCTERMS.abstract">het plaatsen van een overkapping en schutting Abraham Steenhagenstraat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807, het plaatsen van een overkapping en schutting Abraham Steenhagenstraat 2 te Almelo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30</meta:user-defined>
    <meta:user-defined meta:name="OVERHEIDop.GmbID/DC.identifier">gmb-2026-69330</meta:user-defined>
    <meta:user-defined meta:name="OVERHEIDop.versieInformatie"/>
  </office:meta>
</office:document-meta>
</file>