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positie van een verleende vergunning voor 21 woningen aan Het Hoefijzer 1-4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05 en is aangevraagd voor het wijzigen van de positie van een verleende vergunning voor 21 woningen aan Het Hoefijzer 1-4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januari 2026. De gemeente neemt daarover waarschijnlijk uiterlijk voor 02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93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wijzigen van de positie van een verleende vergunning voor 21 woningen aan Het Hoefijzer 1-41 te Dronten</meta:user-defined>
    <meta:user-defined meta:name="DCTERMS.W3CDTF/DCTERMS.available">2026-01-08</meta:user-defined>
    <meta:user-defined meta:name="DCTERMS.W3CDTF/OVERHEIDop.jaargang">2026</meta:user-defined>
    <meta:user-defined meta:name="OVERHEIDop.publicationIssue">6933</meta:user-defined>
    <meta:user-defined meta:name="OVERHEIDop.GmbID/DC.identifier">gmb-2026-6933</meta:user-defined>
    <meta:user-defined meta:name="OVERHEIDop.versieInformatie"/>
  </office:meta>
</office:document-meta>
</file>