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+4 zonnepanelen aan Zuiderlingedijk 51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10+4 zonnepanelen (Bouwactiviteit (omgevingsplan)), Zuiderlingedijk 51, 4211 BA, in Spijk (03-02-2026) (bezwaar mogelijk), ODR250997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32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2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32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9973</meta:user-defined>
    <dc:language>nl</dc:language>
    <meta:user-defined meta:name="OVERHEIDop.locatietype/OVERHEIDop.gebiedsmarkering">Adres</meta:user-defined>
    <meta:user-defined meta:name="DC.title">Toestemming voor het plaatsen van 10+4 zonnepanelen aan Zuiderlingedijk 51 te Spijk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329</meta:user-defined>
    <meta:user-defined meta:name="OVERHEIDop.GmbID/DC.identifier">gmb-2026-69329</meta:user-defined>
    <meta:user-defined meta:name="OVERHEIDop.versieInformatie"/>
  </office:meta>
</office:document-meta>
</file>