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aanbouw op de locatie Adriaan van Altenastraat 15 te Dordrecht zaaknummer 90035889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de aanbouw op de locatie Adriaan van Altenastraat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32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2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2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aanbouw op de locatie Adriaan van Altenastraat 15 te Dordrecht zaaknummer 9003588904</meta:user-defined>
    <meta:user-defined meta:name="DCTERMS.W3CDTF/DCTERMS.available">2026-02-16</meta:user-defined>
    <meta:user-defined meta:name="DCTERMS.W3CDTF/OVERHEIDop.jaargang">2026</meta:user-defined>
    <meta:user-defined meta:name="OVERHEIDop.publicationIssue">69328</meta:user-defined>
    <meta:user-defined meta:name="OVERHEIDop.GmbID/DC.identifier">gmb-2026-69328</meta:user-defined>
    <meta:user-defined meta:name="OVERHEIDop.versieInformatie"/>
  </office:meta>
</office:document-meta>
</file>