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loods aan Bommelweg 6a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loods (Bouwactiviteit (omgevingsplan)), Bommelweg 6a, 4194 NM, in Meteren (03-02-2026) (bezwaar mogelijk), ODR25130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32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021</meta:user-defined>
    <dc:language>nl</dc:language>
    <meta:user-defined meta:name="OVERHEIDop.locatietype/OVERHEIDop.gebiedsmarkering">Adres</meta:user-defined>
    <meta:user-defined meta:name="DC.title">Toestemming voor de bouw van een loods aan Bommelweg 6a te Mete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322</meta:user-defined>
    <meta:user-defined meta:name="OVERHEIDop.GmbID/DC.identifier">gmb-2026-69322</meta:user-defined>
    <meta:user-defined meta:name="OVERHEIDop.versieInformatie"/>
  </office:meta>
</office:document-meta>
</file>