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blokhut en beschoeiing, Noordplas 3 J79  Vinkeveen (A 5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blokhut en beschoeiing op locatie Noordplas 3 J79 Vinkeveen (A 5322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36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februari 2026. De gemeente neemt daarover waarschijnlijk uiterlijk 7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931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69</meta:user-defined>
    <meta:user-defined meta:name="DCTERMS.abstract">Betreft: Aanvraag op locatie Noordplas 3 J79  Vinkeveen (A 5322)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blokhut en beschoeiing, Noordplas 3 J79  Vinkeveen (A 5322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19</meta:user-defined>
    <meta:user-defined meta:name="OVERHEIDop.GmbID/DC.identifier">gmb-2026-69319</meta:user-defined>
    <meta:user-defined meta:name="OVERHEIDop.versieInformatie"/>
  </office:meta>
</office:document-meta>
</file>