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uitbreiden van de woning Bloemendaalseweg 2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Waddinxveen besloten om de beslistermijn van de aanvraag met kenmerk 2025-00026906 voor het verbouwen en uitbreiden van de woning op de locatie Bloemendaalseweg 2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6931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90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uitbreiden van de woning Bloemendaalseweg 2B in Waddinx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317</meta:user-defined>
    <meta:user-defined meta:name="OVERHEIDop.GmbID/DC.identifier">gmb-2026-69317</meta:user-defined>
    <meta:user-defined meta:name="OVERHEIDop.versieInformatie"/>
  </office:meta>
</office:document-meta>
</file>