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mono-mestvergister aan Meikampgraaf 4 te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mono-mestvergister (Afwijken van regels in het omgevingsplan), Meikampgraaf 4, 4174 LB, in Hellouw (09-02-2026) (bezwaar mogelijk), ODR250822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931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1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1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8223</meta:user-defined>
    <dc:language>nl</dc:language>
    <meta:user-defined meta:name="OVERHEIDop.locatietype/OVERHEIDop.gebiedsmarkering">Adres</meta:user-defined>
    <meta:user-defined meta:name="DC.title">Toestemming voor het bouwen van een mono-mestvergister aan Meikampgraaf 4 te Hellouw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311</meta:user-defined>
    <meta:user-defined meta:name="OVERHEIDop.GmbID/DC.identifier">gmb-2026-69311</meta:user-defined>
    <meta:user-defined meta:name="OVERHEIDop.versieInformatie"/>
  </office:meta>
</office:document-meta>
</file>