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tijdelijke laadplaats, Harderwijkerstraat 6A 7418BA Deventer, [Deventer C 3441] Deventer C 3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Harderwijkerstraat 6A 7418BA Deventer, [Deventer C 3441] Deventer C 3441 </text:p>
            <text:p text:style-name="common-al">
            <text:span text:style-name="nadrukvet">Zaakomschrijving:</text:span> het plaatsen van een tijdelijke laadplaats</text:p>
            <text:p text:style-name="common-al">
            <text:span text:style-name="nadrukvet">Zaaknummer:</text:span> Z2026-000014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4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3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56</meta:user-defined>
    <meta:user-defined meta:name="DCTERMS.abstract">het plaatsen van een tijdelijke laa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tijdelijke laadplaats, Harderwijkerstraat 6A 7418BA Deventer, [Deventer C 3441] Deventer C 3441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09</meta:user-defined>
    <meta:user-defined meta:name="OVERHEIDop.GmbID/DC.identifier">gmb-2026-69309</meta:user-defined>
    <meta:user-defined meta:name="OVERHEIDop.versieInformatie"/>
  </office:meta>
</office:document-meta>
</file>