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lsbroekerlaan 9, 2182TA Hillegom, het maken van een inrit naar de voortuin. Kenmerk Z2025-00003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om de beslistermijn voor de aanvraag met zaaknummer Z2025-00003537 te verlengen voor een periode van maximaal 6 weken. Dit betreft een Omgevingsvergunning voor het maken van een inrit naar de voortuin op locatie Elsbroekerlaan 9, 2182TA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93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37</meta:user-defined>
    <dc:language>nl</dc:language>
    <meta:user-defined meta:name="OVERHEIDop.locatietype/OVERHEIDop.gebiedsmarkering">Punt</meta:user-defined>
    <meta:user-defined meta:name="DC.title">Verlengen beslistermijn omgevingsvergunning, Elsbroekerlaan 9, 2182TA Hillegom, het maken van een inrit naar de voortuin. Kenmerk Z2025-00003537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02</meta:user-defined>
    <meta:user-defined meta:name="OVERHEIDop.GmbID/DC.identifier">gmb-2026-69302</meta:user-defined>
    <meta:user-defined meta:name="OVERHEIDop.versieInformatie"/>
  </office:meta>
</office:document-meta>
</file>