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nsspelautomaat 't Trefpunt Ontvangstdatum: 9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6 is een aanvraag ontvangen voor vergunning kansspelautomaat 't Trefpunt op locatie Hoofdstraat 91, 5109AB 's Gravenmoer. De aanvraag is geregistreerd onder zaaknummer Z2026-00000242. De aanvraag betreft de volgende activiteiten:</text:p>
            <text:p text:style-name="common-al">- vergunning kansspelautomaat 't Trefpun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6930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0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0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242</meta:user-defined>
    <meta:user-defined meta:name="DCTERMS.abstract">Hoofdstraat 91, 5109AB 's Gravenmoer vergunning kansspelautomaat 't Trefpunt Ontvangstdatum: 9 februari 2026</meta:user-defined>
    <dc:language>nl</dc:language>
    <meta:user-defined meta:name="OVERHEIDop.locatietype/OVERHEIDop.gebiedsmarkering">Punt</meta:user-defined>
    <meta:user-defined meta:name="DC.title">aanvraag vergunning kansspelautomaat 't Trefpunt Ontvangstdatum: 9 februari 2026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300</meta:user-defined>
    <meta:user-defined meta:name="OVERHEIDop.GmbID/DC.identifier">gmb-2026-69300</meta:user-defined>
    <meta:user-defined meta:name="OVERHEIDop.versieInformatie"/>
  </office:meta>
</office:document-meta>
</file>