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Zomerdijk 1 te Ouden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januari 2026 namens Gemeente Koggenland een volledige melding ontvangen van een ontwikkeling aan Zomerdijk 1 te Oudendijk. Het gaat over eigenaar zoekt klasse landbouw/natuur grond voor onderhoudswerkzaamheden aan zijn perceel. De melding heeft het kenmerk OMG-073744/Z26-081187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3744/Z26-081187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93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744/Z26-0811878</meta:user-defined>
    <dc:language>nl</dc:language>
    <meta:user-defined meta:name="OVERHEIDop.locatietype/OVERHEIDop.gebiedsmarkering">Vlak</meta:user-defined>
    <meta:user-defined meta:name="DC.title">Melding ontvangen voor Zomerdijk 1 te Oudendijk (Toepassen van grond of baggerspecie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30</meta:user-defined>
    <meta:user-defined meta:name="OVERHEIDop.GmbID/DC.identifier">gmb-2026-6930</meta:user-defined>
    <meta:user-defined meta:name="OVERHEIDop.versieInformatie"/>
  </office:meta>
</office:document-meta>
</file>