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vakantiewoning aan Lingedijk 53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fwijken van regels in het omgevingsplan vakantiewoning (Afwijken van regels in het omgevingsplan), Lingedijk 53, 4155 BC, in Gellicum (04-02-2026) (bezwaar mogelijk), ODR251648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29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6483</meta:user-defined>
    <dc:language>nl</dc:language>
    <meta:user-defined meta:name="OVERHEIDop.locatietype/OVERHEIDop.gebiedsmarkering">Adres</meta:user-defined>
    <meta:user-defined meta:name="DC.title">Toestemming voor het afwijken van regels in het omgevingsplan vakantiewoning aan Lingedijk 53 te Gellic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299</meta:user-defined>
    <meta:user-defined meta:name="OVERHEIDop.GmbID/DC.identifier">gmb-2026-69299</meta:user-defined>
    <meta:user-defined meta:name="OVERHEIDop.versieInformatie"/>
  </office:meta>
</office:document-meta>
</file>