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duurzamen van de woning aan Tunnelweg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verduurzamen van de woning (Bouwactiviteit (omgevingsplan), Afwijken van regels in het omgevingsplan, Bouwactiviteit (technisch)), Tunnelweg 18, 4191 KJ, in Geldermalsen (03-02-2026) (bezwaar mogelijk), ODR25169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2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918</meta:user-defined>
    <dc:language>nl</dc:language>
    <meta:user-defined meta:name="OVERHEIDop.locatietype/OVERHEIDop.gebiedsmarkering">Adres</meta:user-defined>
    <meta:user-defined meta:name="DC.title">Toestemming voor het uitbreiden en verduurzamen van de woning aan Tunnelweg 18 te Geldermal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297</meta:user-defined>
    <meta:user-defined meta:name="OVERHEIDop.GmbID/DC.identifier">gmb-2026-69297</meta:user-defined>
    <meta:user-defined meta:name="OVERHEIDop.versieInformatie"/>
  </office:meta>
</office:document-meta>
</file>