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Leerdamseweg/Engweg (perceel APR00 A 2271)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Leerdamseweg/Engweg (perceel APR00 A 2271), in Asperen (06-02-2026) (bezwaar mogelijk), ODR24155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2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53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uitweg aan Leerdamseweg/Engweg (perceel APR00 A 2271) te Aspe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296</meta:user-defined>
    <meta:user-defined meta:name="OVERHEIDop.GmbID/DC.identifier">gmb-2026-69296</meta:user-defined>
    <meta:user-defined meta:name="OVERHEIDop.versieInformatie"/>
  </office:meta>
</office:document-meta>
</file>