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een overkapping op de locatie Vinkenpolderweg 14 te Alblasserdam zaaknummer 90035905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schuur en een overkapping op de locatie Vinkenpolderweg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92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chuur en een overkapping op de locatie Vinkenpolderweg 14 te Alblasserdam zaaknummer 9003590509</meta:user-defined>
    <meta:user-defined meta:name="DCTERMS.W3CDTF/DCTERMS.available">2026-02-16</meta:user-defined>
    <meta:user-defined meta:name="DCTERMS.W3CDTF/OVERHEIDop.jaargang">2026</meta:user-defined>
    <meta:user-defined meta:name="OVERHEIDop.publicationIssue">69295</meta:user-defined>
    <meta:user-defined meta:name="OVERHEIDop.GmbID/DC.identifier">gmb-2026-69295</meta:user-defined>
    <meta:user-defined meta:name="OVERHEIDop.versieInformatie"/>
  </office:meta>
</office:document-meta>
</file>