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berk en conifeer, Ridder Zwederlaan 1 8042CA Zwolle [Zaaknummer 0193ESUITE3168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6</text:p>
            <text:p text:style-name="common-al">
            <text:span text:style-name="nadrukvet">Locatie:</text:span> Ridder Zwederlaan 1 8042CA Zwolle</text:p>
            <text:p text:style-name="common-al">
            <text:span text:style-name="nadrukvet">Zaakomschrijving:</text:span> het kappen van een berk en een conifeer</text:p>
            <text:p text:style-name="common-al">
            <text:span text:style-name="nadrukvet">Zaaknummer:</text:span> 0193ESUITE31683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stukken inzien door te klikken op de blauwe documentomschrijvingen in de linker balk onder het kopje “Externe bijlagen”.</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68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929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316832026</meta:user-defined>
    <meta:user-defined meta:name="DCTERMS.abstract">het kappen van een berk en een conifeer</meta:user-defined>
    <dc:language>nl</dc:language>
    <meta:user-defined meta:name="OVERHEIDop.locatietype/OVERHEIDop.gebiedsmarkering">Vlak</meta:user-defined>
    <meta:user-defined meta:name="DC.title">Ontvangen aanvraag omgevingsvergunning, kappen berk en conifeer, Ridder Zwederlaan 1 8042CA Zwolle [Zaaknummer 0193ESUITE316832026]</meta:user-defined>
    <meta:user-defined meta:name="DCTERMS.W3CDTF/DCTERMS.available">2026-02-16</meta:user-defined>
    <meta:user-defined meta:name="DCTERMS.W3CDTF/OVERHEIDop.jaargang">2026</meta:user-defined>
    <meta:user-defined meta:name="OVERHEIDop.externeBijlage">ZWOLLE_202602_GFO_ZAKEN_6371101_Rap 260105 bijl...|exb-2026-5339</meta:user-defined>
    <meta:user-defined meta:name="OVERHEIDop.externeBijlage">ZWOLLE_202602_GFO_ZAKEN_6371101_Tek 260105 bijl...|exb-2026-5340</meta:user-defined>
    <meta:user-defined meta:name="OVERHEIDop.externeBijlage">ZWOLLE_202602_GFO_ZAKEN_6371101_Rap 260105 bijl...|exb-2026-5341</meta:user-defined>
    <meta:user-defined meta:name="OVERHEIDop.externeBijlage">ZWOLLE_202602_GFO_ZAKEN_6371101_Samenvatting 00...|exb-2026-5342</meta:user-defined>
    <meta:user-defined meta:name="OVERHEIDop.publicationIssue">69294</meta:user-defined>
    <meta:user-defined meta:name="OVERHEIDop.GmbID/DC.identifier">gmb-2026-69294</meta:user-defined>
    <meta:user-defined meta:name="OVERHEIDop.versieInformatie"/>
  </office:meta>
</office:document-meta>
</file>