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Nieuwendijk 76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1-02-2026:</text:p>
            <text:p text:style-name="common-al">- <text:span text:style-name="nadrukvet">Nieuwendijk 76 te Someren</text:span> inzake het verbouwen en uitbreiden van een woonhuis </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technisch)</text:p>
              </text:list-item>
              <text:list-item text:style-override="id1-3-2-1-1-6-2">
                <text:number>-</text:number>
                <text:p text:style-name="al">Bouwactivitei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69290</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290</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290</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795957</meta:user-defined>
    <meta:user-defined meta:name="DCTERMS.abstract">Verbouwen en uitbreiden woonhuis Nieuwendijk 76</meta:user-defined>
    <dc:language>nl</dc:language>
    <meta:user-defined meta:name="OVERHEIDop.locatietype/OVERHEIDop.gebiedsmarkering">Vlak</meta:user-defined>
    <meta:user-defined meta:name="DC.title">Verlenen omgevingsvergunning Nieuwendijk 76 te Someren</meta:user-defined>
    <meta:user-defined meta:name="DCTERMS.W3CDTF/DCTERMS.available">2026-02-19</meta:user-defined>
    <meta:user-defined meta:name="DCTERMS.W3CDTF/OVERHEIDop.jaargang">2026</meta:user-defined>
    <meta:user-defined meta:name="OVERHEIDop.publicationIssue">69290</meta:user-defined>
    <meta:user-defined meta:name="OVERHEIDop.GmbID/DC.identifier">gmb-2026-69290</meta:user-defined>
    <meta:user-defined meta:name="OVERHEIDop.versieInformatie"/>
  </office:meta>
</office:document-meta>
</file>