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Oosterhoutsedijk 92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een perceel aan de Oosterhoutsedijk 92 in Nijmegen gesaneerd is volgens het Besluit Uniforme Saneringen (BUS).</text:p>
            <text:p text:style-name="common-al">Ter plaatse is in 2021 een verontreiniging met asbest gesaneerd. De verontreiniging bevond zich in een voormalige sloot die was gedempt met grond, puin en asbesthoudend materiaal. De sanering heeft bestaan uit het weggraven en afvoeren van de verontreinigde grond. Met monsters is de kwaliteit van de achtergebleven grond gecontroleerd. Hieruit blijkt dat de verontreiniging volledig is verwijderd. </text:p>
            <text:p text:style-name="common-al">In totaal is 1.062 ton grond afgevoerd naar erkende verwerkers. Om de ontgraving aan te vullen is gebiedseigen grond gebruikt en is daarnaast schone grond (klasse landbouw/natuur) aangevoerd en toegepast.</text:p>
            <text:p text:style-name="common-al">De conclusie van het college van burgemeester en wethouders van de gemeente Nijmegen is dat de sanering is uitgevoerd zoals dat in de regeling uniforme saneringen (RUS) is beschreven. Het college heeft ingestemd met het evaluatieverslag en het saneringsresultaat.</text:p>
            <text:p text:style-name="common-al">
            <text:span text:style-name="nadrukvet">Inzage</text:span>
          </text:p>
            <text:p text:style-name="common-al">U kunt het besluit en de erbij horende stukken inzien via onderstaande snelkoppelingen vanaf 25-02-2026. Ze kunnen ook digitaal worden ingezien bij de gemeentelijke informatiebalie in de Stadswinkel, Mariënburg 30 in Nijmegen. Er is een bezwarentermijn van 6 weken vanaf 25-02-2026. </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het Bureau Ruimtelijke planvorming. Hiervoor kunt u bellen met de heer R. Echten, telefoonnummer (06) 2419 8245. U kunt ook een e-mail sturen naar <text:a xlink:href="mailto:r1.echten@nijmegen.nl" xlink:type="simple">r1.echten@nijmegen.nl</text:a>.</text:p>
            <text:p text:style-name="common-al">
            <text:span text:style-name="nadrukondlijn">Snelkoppelingen naar het besluit en de onderliggende de stukken:</text:span>
          </text:p>
            <text:p text:style-name="common-al">- BUS melding evaluatie: </text:p>
            <text:p text:style-name="common-al">
            <text:a xlink:href="https://www.odregionijmegen.nl/vergunningenpagina/download/D252398515" xlink:type="simple">https://www.odregionijmegen.nl/vergunningenpagina/download/D252398515</text:a>
          </text:p>
            <text:p text:style-name="last-al">- Besluit instemming evaluatie BUS melding: <text:a xlink:href="https://www.odregionijmegen.nl/vergunningenpagina/download/D260049935" xlink:type="simple">https://www.odregionijmegen.nl/vergunningenpagina/download/D26004993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28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Definitief besluit Wet bodembescherming Oosterhoutsedijk 92 in Nijmegen</meta:user-defined>
    <meta:user-defined meta:name="DCTERMS.W3CDTF/DCTERMS.available">2026-02-25</meta:user-defined>
    <meta:user-defined meta:name="DCTERMS.W3CDTF/OVERHEIDop.jaargang">2026</meta:user-defined>
    <meta:user-defined meta:name="OVERHEIDop.publicationIssue">69289</meta:user-defined>
    <meta:user-defined meta:name="OVERHEIDop.GmbID/DC.identifier">gmb-2026-69289</meta:user-defined>
    <meta:user-defined meta:name="OVERHEIDop.versieInformatie"/>
  </office:meta>
</office:document-meta>
</file>